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sans-serif"/>
    <style:font-face style:name="Helvetica Neue" svg:font-family="'Helvetica Neue', Helvetica, Arial, sans-serif"/>
    <style:font-face style:name="Mangal1" svg:font-family="Mangal"/>
    <style:font-face style:name="OpenSymbol1" svg:font-family="OpenSymbol"/>
    <style:font-face style:name="inherit" svg:font-family="inherit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1cm" fo:margin-left="-0.012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2.8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3.484cm"/>
    </style:style>
    <style:style style:name="Tabela1.1" style:family="table-row">
      <style:table-row-properties style:min-row-height="2cm" style:keep-together="true" fo:keep-together="auto"/>
    </style:style>
    <style:style style:name="Tabela1.A1" style:family="table-cell">
      <style:table-cell-properties style:vertical-align="middle" fo:background-color="#d9d9d9" fo:padding-left="0.176cm" fo:padding-right="0.176cm" fo:padding-top="0cm" fo:padding-bottom="0cm" fo:border-left="0.002cm solid #00000a" fo:border-right="none" fo:border-top="0.002cm solid #00000a" fo:border-bottom="0.002cm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76cm" fo:padding-right="0.176cm" fo:padding-top="0cm" fo:padding-bottom="0cm" fo:border="0.002cm solid #00000a">
        <style:background-image/>
      </style:table-cell-properties>
    </style:style>
    <style:style style:name="Tabela1.2" style:family="table-row">
      <style:table-row-properties style:min-row-height="0.002cm" style:keep-together="true" fo:keep-together="auto"/>
    </style:style>
    <style:style style:name="Tabela1.A2" style:family="table-cell">
      <style:table-cell-properties style:vertical-align="middle" fo:background-color="#ffffff" fo:padding-left="0.176cm" fo:padding-right="0.176cm" fo:padding-top="0cm" fo:padding-bottom="0cm" fo:border-left="0.002cm solid #00000a" fo:border-right="none" fo:border-top="0.002cm solid #00000a" fo:border-bottom="0.002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76cm" fo:padding-right="0.176cm" fo:padding-top="0cm" fo:padding-bottom="0cm" fo:border="0.002cm solid #00000a">
        <style:background-image/>
      </style:table-cell-properties>
    </style:style>
    <style:style style:name="Tabela1.3" style:family="table-row">
      <style:table-row-properties style:min-row-height="4.249cm" style:keep-together="true" fo:keep-together="auto"/>
    </style:style>
    <style:style style:name="Tabela1.5" style:family="table-row">
      <style:table-row-properties style:min-row-height="1.665cm" style:keep-together="true" fo:keep-together="auto"/>
    </style:style>
    <style:style style:name="Tabela1.21" style:family="table-row">
      <style:table-row-properties style:min-row-height="0.674cm" style:keep-together="true" fo:keep-together="auto"/>
    </style:style>
    <style:style style:name="Tabela1.22" style:family="table-row">
      <style:table-row-properties style:min-row-height="0.635cm" style:keep-together="true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93cm" style:rel-column-width="3440*"/>
    </style:style>
    <style:style style:name="Tabela2.B" style:family="table-column">
      <style:table-column-properties style:column-width="3.341cm" style:rel-column-width="12878*"/>
    </style:style>
    <style:style style:name="Tabela2.C" style:family="table-column">
      <style:table-column-properties style:column-width="6.184cm" style:rel-column-width="23839*"/>
    </style:style>
    <style:style style:name="Tabela2.D" style:family="table-column">
      <style:table-column-properties style:column-width="3.076cm" style:rel-column-width="11858*"/>
    </style:style>
    <style:style style:name="Tabela2.E" style:family="table-column">
      <style:table-column-properties style:column-width="3.507cm" style:rel-column-width="13520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0.915cm"/>
    </style:style>
    <style:style style:name="Tabela3.B" style:family="table-column">
      <style:table-column-properties style:column-width="3.298cm"/>
    </style:style>
    <style:style style:name="Tabela3.C" style:family="table-column">
      <style:table-column-properties style:column-width="6.174cm"/>
    </style:style>
    <style:style style:name="Tabela3.D" style:family="table-column">
      <style:table-column-properties style:column-width="3.103cm"/>
    </style:style>
    <style:style style:name="Tabela3.E" style:family="table-column">
      <style:table-column-properties style:column-width="3.49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5" style:family="table">
      <style:table-properties style:width="16.986cm" table:align="left"/>
    </style:style>
    <style:style style:name="Tabela5.A" style:family="table-column">
      <style:table-column-properties style:column-width="1.404cm"/>
    </style:style>
    <style:style style:name="Tabela5.B" style:family="table-column">
      <style:table-column-properties style:column-width="5.396cm"/>
    </style:style>
    <style:style style:name="Tabela5.C" style:family="table-column">
      <style:table-column-properties style:column-width="3.399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387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86cm" table:align="left"/>
    </style:style>
    <style:style style:name="Tabela4.A" style:family="table-column">
      <style:table-column-properties style:column-width="1.404cm"/>
    </style:style>
    <style:style style:name="Tabela4.B" style:family="table-column">
      <style:table-column-properties style:column-width="5.396cm"/>
    </style:style>
    <style:style style:name="Tabela4.C" style:family="table-column">
      <style:table-column-properties style:column-width="3.399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3.38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86cm" table:align="left"/>
    </style:style>
    <style:style style:name="Tabela6.A" style:family="table-column">
      <style:table-column-properties style:column-width="1.404cm"/>
    </style:style>
    <style:style style:name="Tabela6.B" style:family="table-column">
      <style:table-column-properties style:column-width="5.396cm"/>
    </style:style>
    <style:style style:name="Tabela6.C" style:family="table-column">
      <style:table-column-properties style:column-width="3.399cm"/>
    </style:style>
    <style:style style:name="Tabela6.D" style:family="table-column">
      <style:table-column-properties style:column-width="3.401cm"/>
    </style:style>
    <style:style style:name="Tabela6.E" style:family="table-column">
      <style:table-column-properties style:column-width="3.387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_20__28_Web_29_">
      <style:paragraph-properties loext:contextual-spacing="false" fo:margin-top="0cm" fo:margin-bottom="0.353cm" fo:line-height="115%"/>
    </style:style>
    <style:style style:name="P2" style:family="paragraph" style:parent-style-name="Normalny_20__28_Web_29_">
      <style:paragraph-properties loext:contextual-spacing="false" fo:margin-top="0cm" fo:margin-bottom="0.353cm" fo:line-height="115%"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style:text-autospace="none"/>
      <style:text-properties fo:color="#00000a" style:font-name="Liberation Serif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loext:contextual-spacing="false" fo:margin-top="0cm" fo:margin-bottom="0.353cm" fo:line-height="115%" fo:text-align="justify" style:justify-single-word="false" style:text-autospace="none"/>
      <style:text-properties fo:color="#00000a" style:font-name="Liberation Serif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.353cm" fo:line-height="115%" style:text-autospace="none"/>
      <style:text-properties fo:color="#00000a" style:font-name="Liberation Serif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loext:contextual-spacing="false" fo:margin-top="0cm" fo:margin-bottom="0.353cm" fo:line-height="115%" fo:text-align="justify" style:justify-single-word="false" style:text-autospace="none"/>
      <style:text-properties fo:color="#00000a" style:font-name="Liberation Serif" fo:font-size="12pt" fo:language="en" fo:country="US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Standard">
      <style:paragraph-properties loext:contextual-spacing="false" fo:margin-top="0cm" fo:margin-bottom="0.353cm" fo:line-height="150%" fo:text-align="justify" style:justify-single-word="false" style:text-autospace="none"/>
      <style:text-properties fo:color="#00000a" style:font-name="Liberation Serif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loext:contextual-spacing="false" fo:margin-top="0cm" fo:margin-bottom="0.353cm" fo:line-height="115%" fo:text-align="justify" style:justify-single-word="false" style:text-autospace="none"/>
      <style:text-properties fo:color="#00000a" style:font-name="Liberation Serif" fo:font-size="12pt" fo:language="en" fo:country="US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loext:contextual-spacing="false" fo:margin-top="0cm" fo:margin-bottom="0.353cm" fo:line-height="115%" fo:text-align="justify" style:justify-single-word="false" style:text-autospace="none"/>
      <style:text-properties fo:color="#00000a" style:font-name="Liberation Serif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.353cm" fo:line-height="115%" fo:text-align="justify" style:justify-single-word="false" style:text-autospace="none"/>
      <style:text-properties style:font-name="Liberation Serif"/>
    </style:style>
    <style:style style:name="P11" style:family="paragraph" style:parent-style-name="Standard">
      <style:paragraph-properties loext:contextual-spacing="false" fo:margin-top="0cm" fo:margin-bottom="0.353cm" fo:line-height="115%" style:text-autospace="none"/>
      <style:text-properties style:font-name="Liberation Serif"/>
    </style:style>
    <style:style style:name="P12" style:family="paragraph" style:parent-style-name="Standard">
      <style:paragraph-properties loext:contextual-spacing="false" fo:margin-top="0cm" fo:margin-bottom="0.353cm" fo:line-height="115%" fo:text-align="center" style:justify-single-word="false" style:text-autospace="none"/>
      <style:text-properties style:font-name="Liberation Serif"/>
    </style:style>
    <style:style style:name="P13" style:family="paragraph" style:parent-style-name="Standard">
      <style:paragraph-properties loext:contextual-spacing="false" fo:margin-top="0cm" fo:margin-bottom="0.353cm" fo:line-height="115%" fo:text-align="justify" style:justify-single-word="false" style:text-autospace="none"/>
      <style:text-properties fo:color="#ff0000" style:font-name="Liberation Serif" fo:font-size="11pt" fo:language="en" fo:country="US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3pt" fo:font-style="italic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15" style:family="paragraph" style:parent-style-name="Table_20_Contents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Table_20_Contents">
      <style:text-properties style:font-name="Liberation Serif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2pt" style:font-name-asian="Calibri" style:font-size-asian="12pt" style:font-name-complex="Calibri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style:font-name-asian="Calibri" style:font-size-asian="12pt" style:font-name-complex="Calibri" style:font-size-complex="12pt"/>
    </style:style>
    <style:style style:name="P19" style:family="paragraph" style:parent-style-name="Table_20_Contents"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/>
    </style:style>
    <style:style style:name="P21" style:family="paragraph" style:parent-style-name="Standard">
      <style:paragraph-properties fo:line-height="115%" style:text-autospace="none"/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Standard">
      <style:paragraph-properties fo:line-height="115%" style:text-autospace="none">
        <style:tab-stops>
          <style:tab-stop style:position="1.249cm"/>
        </style:tab-stops>
      </style:paragraph-properties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Liberation Serif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Liberation Serif" fo:font-size="12pt" fo:language="en" fo:country="US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Liberation Serif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center" style:justify-single-word="false" style:text-autospace="none"/>
      <style:text-properties fo:color="#00000a" style:font-name="Liberation Serif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line-height="115%" style:text-autospace="none"/>
      <style:text-properties fo:color="#00000a" style:font-name="Liberation Serif" fo:font-size="12pt" fo:language="pl" fo:country="P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line-height="115%" style:text-autospace="none">
        <style:tab-stops>
          <style:tab-stop style:position="1.249cm"/>
        </style:tab-stops>
      </style:paragraph-properties>
      <style:text-properties fo:color="#00000a" style:font-name="Liberation Serif" fo:font-size="12pt" fo:language="pl" fo:country="P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fo:color="#00000a" style:font-name="Liberation Serif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fo:color="#00000a" style:font-name="Liberation Serif" fo:font-size="12pt" fo:language="en" fo:country="US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1" style:family="paragraph" style:parent-style-name="Standard">
      <style:paragraph-properties fo:line-height="115%" fo:text-align="justify" style:justify-single-word="false" style:text-autospace="none"/>
      <style:text-properties fo:color="#00000a" style:font-name="Liberation Serif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">
      <style:paragraph-properties fo:line-height="115%" fo:text-align="justify" style:justify-single-word="false" style:text-autospace="none">
        <style:tab-stops>
          <style:tab-stop style:position="1.249cm"/>
          <style:tab-stop style:position="1.752cm"/>
        </style:tab-stops>
      </style:paragraph-properties>
      <style:text-properties fo:color="#00000a" style:font-name="Liberation Serif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3" style:family="paragraph" style:parent-style-name="Standard">
      <style:paragraph-properties fo:line-height="115%" fo:text-align="justify" style:justify-single-word="false" style:text-autospace="none"/>
      <style:text-properties fo:color="#00000a" style:font-name="Liberation Serif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4" style:family="paragraph" style:parent-style-name="Standard">
      <style:paragraph-properties fo:line-height="115%" style:text-autospace="none">
        <style:tab-stops>
          <style:tab-stop style:position="1.249cm"/>
        </style:tab-stops>
      </style:paragraph-properties>
      <style:text-properties fo:color="#00000a" style:font-name="Liberation Serif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5" style:family="paragraph" style:parent-style-name="Standard">
      <style:paragraph-properties fo:line-height="115%" style:text-autospace="none"/>
      <style:text-properties fo:color="#00000a" style:font-name="Liberation Serif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 style:parent-style-name="Standard">
      <style:paragraph-properties fo:line-height="115%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Liberation Serif" fo:font-size="11pt" fo:language="en" fo:country="US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37" style:family="paragraph" style:parent-style-name="Standard">
      <style:paragraph-properties fo:line-height="115%" style:text-autospace="none">
        <style:tab-stops>
          <style:tab-stop style:position="1.249cm"/>
        </style:tab-stops>
      </style:paragraph-properties>
      <style:text-properties fo:color="#00000a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8" style:family="paragraph" style:parent-style-name="Standard">
      <style:paragraph-properties fo:line-height="115%" style:text-autospace="none"/>
      <style:text-properties fo:color="#00000a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9" style:family="paragraph" style:parent-style-name="Standard">
      <style:paragraph-properties fo:line-height="115%" style:text-autospace="none">
        <style:tab-stops>
          <style:tab-stop style:position="1.249cm"/>
        </style:tab-stops>
      </style:paragraph-properties>
      <style:text-properties fo:color="#00000a" style:font-name="Liberation Serif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0" style:family="paragraph" style:parent-style-name="Standard">
      <style:paragraph-properties fo:line-height="115%" style:text-autospace="none"/>
      <style:text-properties fo:color="#00000a" style:font-name="Liberation Serif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1" style:family="paragraph" style:parent-style-name="Standard">
      <style:paragraph-properties fo:line-height="115%" style:text-autospace="none">
        <style:tab-stops>
          <style:tab-stop style:position="1.249cm"/>
        </style:tab-stops>
      </style:paragraph-properties>
      <style:text-properties fo:color="#00000a" style:font-name="Liberation Serif" fo:font-size="10pt" fo:language="pl" fo:country="P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2" style:family="paragraph" style:parent-style-name="Standard">
      <style:text-properties style:font-name="Liberation Serif"/>
    </style:style>
    <style:style style:name="P4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Liberation Serif" fo:font-size="12pt" style:font-size-asian="12pt" style:font-size-complex="12pt"/>
    </style:style>
    <style:style style:name="P45" style:family="paragraph" style:parent-style-name="Standard">
      <style:paragraph-properties fo:line-height="115%" style:text-autospace="none">
        <style:tab-stops>
          <style:tab-stop style:position="1.249cm"/>
        </style:tab-stops>
      </style:paragraph-properties>
      <style:text-properties style:font-name="Liberation Serif" fo:font-size="12pt" style:font-size-asian="12pt" style:font-size-complex="12pt"/>
    </style:style>
    <style:style style:name="P46" style:family="paragraph" style:parent-style-name="Standard">
      <style:paragraph-properties fo:line-height="115%" style:text-autospace="none"/>
      <style:text-properties style:font-name="Liberation Serif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8" style:family="paragraph" style:parent-style-name="Standard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style:text-properties style:font-name="Liberation Serif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50" style:family="paragraph" style:parent-style-name="Standard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53" style:family="paragraph" style:parent-style-name="Standard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line-height="115%" fo:text-align="center" style:justify-single-word="false" style:text-autospace="none"/>
      <style:text-properties style:font-name="Liberation Serif"/>
    </style:style>
    <style:style style:name="P55" style:family="paragraph" style:parent-style-name="Standard">
      <style:paragraph-properties fo:line-height="115%" fo:text-align="justify" style:justify-single-word="false" style:text-autospace="none"/>
      <style:text-properties style:font-name="Liberation Serif"/>
    </style:style>
    <style:style style:name="P56" style:family="paragraph" style:parent-style-name="Standard">
      <style:paragraph-properties fo:line-height="115%" style:text-autospace="none">
        <style:tab-stops>
          <style:tab-stop style:position="1.249cm"/>
        </style:tab-stops>
      </style:paragraph-properties>
      <style:text-properties style:font-name="Liberation Serif"/>
    </style:style>
    <style:style style:name="P57" style:family="paragraph" style:parent-style-name="Standard">
      <style:paragraph-properties fo:line-height="115%" style:text-autospace="none"/>
      <style:text-properties style:font-name="Liberation Serif"/>
    </style:style>
    <style:style style:name="P58" style:family="paragraph" style:parent-style-name="Standard">
      <style:paragraph-properties loext:contextual-spacing="false" fo:margin-top="0cm" fo:margin-bottom="0.282cm" fo:line-height="115%" style:text-autospace="none"/>
      <style:text-properties style:use-window-font-color="true" style:font-name="Liberation Serif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59" style:family="paragraph" style:parent-style-name="Standard">
      <style:paragraph-properties loext:contextual-spacing="false" fo:margin-top="0cm" fo:margin-bottom="0.282cm" style:line-height-at-least="0.457cm" style:text-autospace="none"/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0" style:family="paragraph" style:parent-style-name="Standard">
      <style:paragraph-properties loext:contextual-spacing="false" fo:margin-top="0cm" fo:margin-bottom="0.282cm" fo:line-height="115%" fo:text-align="justify" style:justify-single-word="false" style:text-autospace="none"/>
      <style:text-properties style:use-window-font-color="true" style:font-name="Liberation Serif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1" style:family="paragraph" style:parent-style-name="Standard">
      <style:paragraph-properties loext:contextual-spacing="false" fo:margin-top="0cm" fo:margin-bottom="0.282cm" fo:line-height="115%" fo:text-align="justify" style:justify-single-word="false" style:text-autospace="none"/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2" style:family="paragraph" style:parent-style-name="Standard">
      <style:paragraph-properties loext:contextual-spacing="false" fo:margin-top="0cm" fo:margin-bottom="0.282cm" fo:line-height="115%" fo:text-align="justify" style:justify-single-word="false" style:text-autospace="none"/>
      <style:text-properties style:use-window-font-color="true" style:font-name="Liberation Serif" fo:font-size="12pt" fo:language="en" fo:country="US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63" style:family="paragraph" style:parent-style-name="Standard">
      <style:paragraph-properties loext:contextual-spacing="false" fo:margin-top="0cm" fo:margin-bottom="0.282cm" fo:line-height="115%" fo:text-align="justify" style:justify-single-word="false" style:text-autospace="none"/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loext:contextual-spacing="false" fo:margin-top="0cm" fo:margin-bottom="0.282cm" fo:line-height="115%" fo:text-align="justify" style:justify-single-word="false" style:text-autospace="none"/>
      <style:text-properties style:font-name="Liberation Serif"/>
    </style:style>
    <style:style style:name="P65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inherit" fo:font-size="12pt" fo:font-weight="bold" style:font-size-asian="12pt" style:font-size-complex="12pt"/>
    </style:style>
    <style:style style:name="P6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6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6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P7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7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 fo:font-size="12pt" style:font-size-asian="12pt" style:font-size-complex="12pt"/>
    </style:style>
    <style:style style:name="P7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 fo:font-size="12pt" style:font-size-asian="12pt" style:font-size-complex="12pt"/>
    </style:style>
    <style:style style:name="P73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.078cm"/>
        </style:tab-stops>
      </style:paragraph-properties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5" style:family="paragraph" style:parent-style-name="Standard">
      <style:paragraph-properties loext:contextual-spacing="false" fo:margin-left="1.752cm" fo:margin-right="0cm" fo:margin-top="0cm" fo:margin-bottom="0.282cm" fo:line-height="115%" fo:text-align="justify" style:justify-single-word="false" fo:text-indent="0cm" style:auto-text-indent="false" style:text-autospace="none"/>
      <style:text-properties style:use-window-font-color="true" style:font-name="Liberation Serif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6" style:family="paragraph" style:parent-style-name="Standard">
      <style:paragraph-properties loext:contextual-spacing="false" fo:margin-left="1.752cm" fo:margin-right="0cm" fo:margin-top="0cm" fo:margin-bottom="0.282cm" fo:line-height="115%" fo:text-align="justify" style:justify-single-word="false" fo:text-indent="-0.501cm" style:auto-text-indent="false" style:text-autospace="none">
        <style:tab-stops/>
      </style:paragraph-properties>
      <style:text-properties style:use-window-font-color="true" style:font-name="Liberation Serif" fo:font-size="12pt" fo:language="en" fo:country="US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77" style:family="paragraph" style:parent-style-name="Standard">
      <style:paragraph-properties loext:contextual-spacing="false" fo:margin-top="0.494cm" fo:margin-bottom="0.494cm" fo:line-height="115%" style:text-autospace="none"/>
      <style:text-properties fo:color="#00000a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8" style:family="paragraph" style:parent-style-name="Standard">
      <style:paragraph-properties loext:contextual-spacing="false" fo:margin-top="0.494cm" fo:margin-bottom="0.494cm" fo:line-height="115%" style:text-autospace="none"/>
      <style:text-properties style:font-name="Liberation Serif"/>
    </style:style>
    <style:style style:name="P79" style:family="paragraph" style:parent-style-name="Standard">
      <style:paragraph-properties loext:contextual-spacing="false" fo:margin-top="0.494cm" fo:margin-bottom="0.494cm" fo:line-height="115%" style:text-autospace="none"/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0" style:family="paragraph" style:parent-style-name="Standard">
      <style:paragraph-properties loext:contextual-spacing="false" fo:margin-top="0.049cm" fo:margin-bottom="0.049cm" fo:line-height="115%" style:text-autospace="none">
        <style:tab-stops>
          <style:tab-stop style:position="1.249cm"/>
        </style:tab-stops>
      </style:paragraph-properties>
      <style:text-properties fo:color="#00000a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1" style:family="paragraph" style:parent-style-name="Standard">
      <style:paragraph-properties loext:contextual-spacing="false" fo:margin-top="0.049cm" fo:margin-bottom="0.049cm" fo:line-height="115%" style:text-autospace="none">
        <style:tab-stops>
          <style:tab-stop style:position="1.249cm"/>
        </style:tab-stops>
      </style:paragraph-properties>
      <style:text-properties fo:color="#00000a" style:font-name="Liberation Serif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2" style:family="paragraph" style:parent-style-name="Standard">
      <style:paragraph-properties loext:contextual-spacing="false" fo:margin-top="0.049cm" fo:margin-bottom="0.049cm" fo:line-height="115%" style:text-autospace="none">
        <style:tab-stops>
          <style:tab-stop style:position="1.249cm"/>
        </style:tab-stops>
      </style:paragraph-properties>
      <style:text-properties fo:color="#00000a" style:font-name="Liberation Serif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3" style:family="paragraph" style:parent-style-name="Standard">
      <style:paragraph-properties loext:contextual-spacing="false" fo:margin-top="0.049cm" fo:margin-bottom="0.049cm" fo:line-height="115%" style:text-autospace="none">
        <style:tab-stops>
          <style:tab-stop style:position="1.249cm"/>
        </style:tab-stops>
      </style:paragraph-properties>
      <style:text-properties style:font-name="Liberation Serif"/>
    </style:style>
    <style:style style:name="P84" style:family="paragraph" style:parent-style-name="Standard">
      <style:paragraph-properties loext:contextual-spacing="false" fo:margin-top="0.049cm" fo:margin-bottom="0.049cm" fo:line-height="115%" style:text-autospace="none">
        <style:tab-stops>
          <style:tab-stop style:position="1.249cm"/>
        </style:tab-stops>
      </style:paragraph-properties>
      <style:text-properties style:font-name="Liberation Serif"/>
    </style:style>
    <style:style style:name="P85" style:family="paragraph" style:parent-style-name="Standard">
      <style:paragraph-properties loext:contextual-spacing="false" fo:margin-top="0.049cm" fo:margin-bottom="0.049cm" fo:line-height="115%" style:text-autospace="none">
        <style:tab-stops>
          <style:tab-stop style:position="1.249cm"/>
        </style:tab-stops>
      </style:paragraph-properties>
      <style:text-properties style:font-name="Liberation Serif" fo:font-size="12pt" style:font-size-asian="12pt" style:font-size-complex="12pt"/>
    </style:style>
    <style:style style:name="P86" style:family="paragraph" style:parent-style-name="Standard">
      <style:paragraph-properties loext:contextual-spacing="false" fo:margin-top="0.049cm" fo:margin-bottom="0.049cm" fo:line-height="115%" style:text-autospace="none">
        <style:tab-stops>
          <style:tab-stop style:position="1.249cm"/>
        </style:tab-stops>
      </style:paragraph-properties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7" style:family="paragraph" style:parent-style-name="Standard">
      <style:paragraph-properties fo:margin-left="0.127cm" fo:margin-right="0cm" fo:line-height="115%" fo:text-indent="0cm" style:auto-text-indent="false" style:text-autospace="none">
        <style:tab-stops>
          <style:tab-stop style:position="1.122cm"/>
        </style:tab-stops>
      </style:paragraph-properties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8" style:family="paragraph" style:parent-style-name="Standard">
      <style:paragraph-properties fo:margin-left="0.127cm" fo:margin-right="0cm" fo:line-height="115%" fo:text-indent="0cm" style:auto-text-indent="false" style:text-autospace="none"/>
      <style:text-properties style:use-window-font-color="true" style:font-name="Liberation Serif" fo:font-size="8pt" fo:language="en" fo:country="US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P89" style:family="paragraph" style:parent-style-name="Standard">
      <style:paragraph-properties fo:margin-left="0.127cm" fo:margin-right="0cm" fo:line-height="115%" fo:text-indent="0cm" style:auto-text-indent="false" style:text-autospace="none"/>
      <style:text-properties style:font-name="Liberation Serif"/>
    </style:style>
    <style:style style:name="P90" style:family="paragraph" style:parent-style-name="Standard">
      <style:paragraph-properties fo:margin-left="0.136cm" fo:margin-right="0cm" fo:line-height="115%" fo:text-indent="0cm" style:auto-text-indent="false" style:text-autospace="none">
        <style:tab-stops>
          <style:tab-stop style:position="1.113cm"/>
        </style:tab-stops>
      </style:paragraph-properties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1" style:family="paragraph" style:parent-style-name="Standard">
      <style:paragraph-properties fo:margin-left="0.171cm" fo:margin-right="0cm" fo:line-height="115%" fo:text-indent="0cm" style:auto-text-indent="false" style:text-autospace="none">
        <style:tab-stops>
          <style:tab-stop style:position="1.078cm"/>
        </style:tab-stops>
      </style:paragraph-properties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2" style:family="paragraph" style:parent-style-name="Standard">
      <style:paragraph-properties fo:margin-left="0.226cm" fo:margin-right="0cm" fo:line-height="115%" fo:text-indent="0cm" style:auto-text-indent="false" style:text-autospace="none">
        <style:tab-stops>
          <style:tab-stop style:position="1.023cm"/>
        </style:tab-stops>
      </style:paragraph-properties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3" style:family="paragraph" style:parent-style-name="Standard">
      <style:paragraph-properties fo:margin-left="0.226cm" fo:margin-right="0cm" fo:line-height="115%" fo:text-indent="0cm" style:auto-text-indent="false" style:text-autospace="none"/>
      <style:text-properties style:use-window-font-color="true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4" style:family="paragraph" style:parent-style-name="Table_20_Contents" style:list-style-name="L3">
      <style:text-properties style:font-name="Liberation Serif" fo:font-size="12pt" style:font-size-asian="12pt" style:font-size-complex="12pt"/>
    </style:style>
    <style:style style:name="P95" style:family="paragraph" style:parent-style-name="Table_20_Contents" style:list-style-name="L4">
      <style:text-properties style:font-name="Liberation Serif" fo:font-size="12pt" style:font-size-asian="12pt" style:font-size-complex="12pt"/>
    </style:style>
    <style:style style:name="P96" style:family="paragraph" style:parent-style-name="Table_20_Contents" style:list-style-name="L5">
      <style:text-properties style:font-name="Liberation Serif" fo:font-size="12pt" style:font-size-asian="12pt" style:font-size-complex="12pt"/>
    </style:style>
    <style:style style:name="P97" style:family="paragraph" style:parent-style-name="Table_20_Contents" style:list-style-name="L6">
      <style:text-properties style:font-name="Liberation Serif" fo:font-size="12pt" style:font-size-asian="12pt" style:font-size-complex="12pt"/>
    </style:style>
    <style:style style:name="P98" style:family="paragraph" style:parent-style-name="Table_20_Contents" style:list-style-name="L7">
      <style:text-properties style:font-name="Liberation Serif" fo:font-size="12pt" style:font-size-asian="12pt" style:font-size-complex="12pt"/>
    </style:style>
    <style:style style:name="P99" style:family="paragraph" style:parent-style-name="Table_20_Contents" style:list-style-name="L8">
      <style:text-properties style:font-name="Liberation Serif" fo:font-size="12pt" style:font-size-asian="12pt" style:font-size-complex="12pt"/>
    </style:style>
    <style:style style:name="P100" style:family="paragraph" style:parent-style-name="Table_20_Contents" style:list-style-name="L9">
      <style:text-properties style:font-name="Liberation Serif" fo:font-size="12pt" style:font-size-asian="12pt" style:font-size-complex="12pt"/>
    </style:style>
    <style:style style:name="P101" style:family="paragraph" style:parent-style-name="Table_20_Contents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 style:list-style-name="RTF_5f_Num_20_2">
      <style:paragraph-properties fo:line-height="115%" fo:text-align="justify" style:justify-single-word="false" style:text-autospace="none"/>
      <style:text-properties style:use-window-font-color="true" style:font-name="Liberation Serif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03" style:family="paragraph" style:parent-style-name="Standard" style:list-style-name="RTF_5f_Num_20_2">
      <style:paragraph-properties fo:line-height="115%" fo:text-align="justify" style:justify-single-word="false" style:text-autospace="none"/>
      <style:text-properties style:font-name="Liberation Serif"/>
    </style:style>
    <style:style style:name="P104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 style:list-style-name="L2">
      <style:text-properties style:font-name="Liberation Serif" fo:font-size="12pt" style:font-size-asian="12pt" style:font-size-complex="12pt"/>
    </style:style>
    <style:style style:name="P106" style:family="paragraph" style:parent-style-name="Standard" style:list-style-name="L10">
      <style:text-properties style:font-name="Liberation Serif" fo:font-size="12pt" style:font-size-asian="12pt" style:font-size-complex="12pt"/>
    </style:style>
    <style:style style:name="P107" style:family="paragraph" style:parent-style-name="Standard" style:list-style-name="L11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>
      <style:paragraph-properties fo:line-height="115%" style:text-autospace="none">
        <style:tab-stops>
          <style:tab-stop style:position="1.249cm"/>
        </style:tab-stops>
      </style:paragraph-properties>
      <style:text-properties fo:color="#00000a" style:font-name="Liberation Serif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9" style:family="paragraph" style:parent-style-name="Standard" style:list-style-name="RTF_5f_Num_20_2">
      <style:paragraph-properties loext:contextual-spacing="false" fo:margin-top="0cm" fo:margin-bottom="0.282cm" fo:line-height="115%" fo:text-align="justify" style:justify-single-word="false" style:text-autospace="none"/>
      <style:text-properties style:use-window-font-color="true" style:font-name="Liberation Serif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10" style:family="paragraph" style:parent-style-name="Standard" style:list-style-name="L1">
      <style:paragraph-properties loext:contextual-spacing="false" fo:margin-top="0cm" fo:margin-bottom="0.282cm" fo:line-height="115%" style:text-autospace="none"/>
      <style:text-properties style:use-window-font-color="true" style:font-name="Liberation Serif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11" style:family="paragraph" style:parent-style-name="Standard" style:list-style-name="RTF_5f_Num_20_2">
      <style:paragraph-properties loext:contextual-spacing="false" fo:margin-top="0cm" fo:margin-bottom="0.282cm" fo:line-height="115%" fo:text-align="justify" style:justify-single-word="false" style:text-autospace="none"/>
      <style:text-properties style:use-window-font-color="true" style:font-name="Liberation Serif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P112" style:family="paragraph" style:parent-style-name="Standard" style:list-style-name="L1">
      <style:paragraph-properties loext:contextual-spacing="false" fo:margin-top="0cm" fo:margin-bottom="0.282cm" fo:line-height="115%" style:text-autospace="none"/>
      <style:text-properties style:use-window-font-color="true" style:font-name="Liberation Serif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P113" style:family="paragraph" style:parent-style-name="Standard" style:list-style-name="RTF_5f_Num_20_2">
      <style:paragraph-properties loext:contextual-spacing="false" fo:margin-top="0cm" fo:margin-bottom="0.282cm" fo:line-height="115%" style:text-autospace="none"/>
      <style:text-properties style:use-window-font-color="true" style:font-name="Liberation Serif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14" style:family="paragraph" style:parent-style-name="Standard" style:list-style-name="RTF_5f_Num_20_2">
      <style:paragraph-properties loext:contextual-spacing="false" fo:margin-top="0cm" fo:margin-bottom="0.282cm" fo:line-height="115%" fo:text-align="justify" style:justify-single-word="false" style:text-autospace="none"/>
      <style:text-properties style:use-window-font-color="true" style:font-name="Liberation Serif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5" style:family="paragraph" style:parent-style-name="Standard" style:list-style-name="RTF_5f_Num_20_2">
      <style:paragraph-properties loext:contextual-spacing="false" fo:margin-top="0cm" fo:margin-bottom="0.282cm" fo:line-height="115%" fo:text-align="justify" style:justify-single-word="false" style:text-autospace="none"/>
      <style:text-properties style:font-name="Liberation Serif"/>
    </style:style>
    <style:style style:name="P116" style:family="paragraph" style:parent-style-name="Standard" style:list-style-name="RTF_5f_Num_20_2">
      <style:paragraph-properties loext:contextual-spacing="false" fo:margin-top="0cm" fo:margin-bottom="0.282cm" fo:line-height="115%" fo:text-align="justify" style:justify-single-word="false" style:text-autospace="none"/>
      <style:text-properties style:font-name="Liberation Serif"/>
    </style:style>
    <style:style style:name="P117" style:family="paragraph" style:parent-style-name="Standard" style:list-style-name="RTF_5f_Num_20_2">
      <style:paragraph-properties loext:contextual-spacing="false" fo:margin-top="0cm" fo:margin-bottom="0.282cm" fo:line-height="115%" style:text-autospace="none"/>
      <style:text-properties style:font-name="Liberation Serif"/>
    </style:style>
    <style:style style:name="P118" style:family="paragraph" style:parent-style-name="Standard" style:list-style-name="L1">
      <style:paragraph-properties loext:contextual-spacing="false" fo:margin-top="0cm" fo:margin-bottom="0.282cm" fo:line-height="115%" style:text-autospace="none"/>
      <style:text-properties style:font-name="Liberation Serif"/>
    </style:style>
    <style:style style:name="P119" style:family="paragraph" style:parent-style-name="Standard" style:list-style-name="RTF_5f_Num_20_2">
      <style:paragraph-properties loext:contextual-spacing="false" fo:margin-top="0cm" fo:margin-bottom="0.282cm" fo:line-height="115%" fo:text-align="justify" style:justify-single-word="false" style:text-autospace="none"/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P120" style:family="paragraph" style:parent-style-name="Standard" style:list-style-name="RTF_5f_Num_20_2">
      <style:paragraph-properties loext:contextual-spacing="false" fo:margin-left="1.117cm" fo:margin-right="0cm" fo:margin-top="0cm" fo:margin-bottom="0.282cm" fo:line-height="115%" fo:text-align="justify" style:justify-single-word="false" fo:text-indent="0cm" style:auto-text-indent="false" style:text-autospace="none">
        <style:tab-stops/>
      </style:paragraph-properties>
      <style:text-properties style:font-name="Liberation Serif"/>
    </style:style>
    <style:style style:name="P121" style:family="paragraph" style:parent-style-name="Standard" style:list-style-name="RTF_5f_Num_20_2">
      <style:paragraph-properties loext:contextual-spacing="false" fo:margin-left="1.117cm" fo:margin-right="0cm" fo:margin-top="0cm" fo:margin-bottom="0.282cm" fo:line-height="115%" fo:text-align="justify" style:justify-single-word="false" fo:text-indent="0cm" style:auto-text-indent="false" style:text-autospace="none">
        <style:tab-stops>
          <style:tab-stop style:position="0.132cm"/>
          <style:tab-stop style:position="2.387cm"/>
        </style:tab-stops>
      </style:paragraph-properties>
      <style:text-properties style:font-name="Liberation Serif"/>
    </style:style>
    <style:style style:name="P122" style:family="paragraph" style:parent-style-name="Standard" style:list-style-name="RTF_5f_Num_20_2">
      <style:paragraph-properties loext:contextual-spacing="false" fo:margin-left="1.117cm" fo:margin-right="0cm" fo:margin-top="0cm" fo:margin-bottom="0.282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Liberation Serif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3" style:family="paragraph" style:parent-style-name="Standard" style:list-style-name="RTF_5f_Num_20_2">
      <style:paragraph-properties loext:contextual-spacing="false" fo:margin-left="1.117cm" fo:margin-right="0cm" fo:margin-top="0cm" fo:margin-bottom="0.282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Liberation Serif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4" style:family="paragraph" style:parent-style-name="Standard" style:list-style-name="RTF_5f_Num_20_2">
      <style:paragraph-properties loext:contextual-spacing="false" fo:margin-left="1.117cm" fo:margin-right="0cm" fo:margin-top="0cm" fo:margin-bottom="0.282cm" fo:line-height="115%" fo:text-align="justify" style:justify-single-word="false" fo:text-indent="0cm" style:auto-text-indent="false" style:text-autospace="none">
        <style:tab-stops>
          <style:tab-stop style:position="0.132cm"/>
          <style:tab-stop style:position="2.387cm"/>
        </style:tab-stops>
      </style:paragraph-properties>
      <style:text-properties style:use-window-font-color="true" style:font-name="Liberation Serif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5" style:family="paragraph" style:parent-style-name="Standard" style:list-style-name="RTF_5f_Num_20_2">
      <style:paragraph-properties loext:contextual-spacing="false" fo:margin-left="1.117cm" fo:margin-right="0cm" fo:margin-top="0cm" fo:margin-bottom="0.282cm" fo:line-height="115%" fo:text-align="justify" style:justify-single-word="false" fo:text-indent="0cm" style:auto-text-indent="false" style:text-autospace="none">
        <style:tab-stops>
          <style:tab-stop style:position="0.132cm"/>
          <style:tab-stop style:position="2.387cm"/>
        </style:tab-stops>
      </style:paragraph-properties>
      <style:text-properties style:use-window-font-color="true" style:font-name="Liberation Serif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6" style:family="paragraph" style:parent-style-name="Standard" style:list-style-name="RTF_5f_Num_20_2">
      <style:paragraph-properties fo:margin-left="1.117cm" fo:margin-right="0cm" fo:line-height="115%" fo:text-align="justify" style:justify-single-word="false" fo:text-indent="0cm" style:auto-text-indent="false" style:text-autospace="none">
        <style:tab-stops>
          <style:tab-stop style:position="0.132cm"/>
          <style:tab-stop style:position="2.387cm"/>
        </style:tab-stops>
      </style:paragraph-properties>
      <style:text-properties style:font-name="Liberation Serif"/>
    </style:style>
    <style:style style:name="P127" style:family="paragraph" style:parent-style-name="Standard" style:list-style-name="RTF_5f_Num_20_2">
      <style:paragraph-properties fo:margin-left="1.117cm" fo:margin-right="0cm" fo:line-height="115%" fo:text-align="justify" style:justify-single-word="false" fo:text-indent="0cm" style:auto-text-indent="false" style:text-autospace="none">
        <style:tab-stops>
          <style:tab-stop style:position="0.132cm"/>
          <style:tab-stop style:position="2.387cm"/>
          <style:tab-stop style:position="3.175cm"/>
        </style:tab-stops>
      </style:paragraph-properties>
      <style:text-properties style:font-name="Liberation Serif"/>
    </style:style>
    <style:style style:name="P128" style:family="paragraph" style:parent-style-name="Standard" style:list-style-name="RTF_5f_Num_20_2">
      <style:paragraph-properties loext:contextual-spacing="false" fo:margin-left="1.117cm" fo:margin-right="0cm" fo:margin-top="0.423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Liberation Serif"/>
    </style:style>
    <style:style style:name="P129" style:family="paragraph" style:parent-style-name="Standard" style:list-style-name="RTF_5f_Num_20_2">
      <style:paragraph-properties loext:contextual-spacing="false" fo:margin-left="0.616cm" fo:margin-right="0cm" fo:margin-top="0cm" fo:margin-bottom="0.282cm" fo:line-height="115%" fo:text-align="justify" style:justify-single-word="false" fo:text-indent="0cm" style:auto-text-indent="false" style:text-autospace="none">
        <style:tab-stops/>
      </style:paragraph-properties>
      <style:text-properties style:font-name="Liberation Serif"/>
    </style:style>
    <style:style style:name="P130" style:family="paragraph" style:parent-style-name="Standard" style:list-style-name="RTF_5f_Num_20_2">
      <style:paragraph-properties loext:contextual-spacing="false" fo:margin-left="0.616cm" fo:margin-right="0cm" fo:margin-top="0cm" fo:margin-bottom="0.282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Liberation Serif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1" style:family="paragraph" style:parent-style-name="Standard" style:list-style-name="RTF_5f_Num_20_2">
      <style:paragraph-properties loext:contextual-spacing="false" fo:margin-top="0cm" fo:margin-bottom="0.353cm" fo:line-height="150%" fo:text-align="justify" style:justify-single-word="false" style:text-autospace="none"/>
      <style:text-properties style:font-name="Liberation Serif"/>
    </style:style>
    <style:style style:name="P132" style:family="paragraph" style:parent-style-name="Text_20_body" style:list-style-name="L11">
      <style:paragraph-properties loext:contextual-spacing="false"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" style:family="text">
      <style:text-properties fo:color="#00000a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a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a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a" fo:font-size="12pt" fo:language="en" fo:country="US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a" fo:font-size="12pt" fo:language="en" fo:country="US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00000a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00000a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a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a" fo:font-size="12pt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color="#00000a" fo:font-size="12pt" fo:language="pl" fo:country="PL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1" style:family="text">
      <style:text-properties fo:color="#00000a" fo:font-size="12pt" fo:language="pl" fo:country="P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fo:color="#00000a" fo:font-size="12pt" fo:language="pl" fo:country="P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fo:color="#00000a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fo:color="#00000a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color="#00000a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a" fo:language="pl" fo:country="PL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color="#00000a" fo:language="pl" fo:country="PL" style:text-underline-style="none" style:font-name-asian="Calibri" style:font-name-complex="Calibri"/>
    </style:style>
    <style:style style:name="T18" style:family="text">
      <style:text-properties style:use-window-font-color="true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9" style:family="text">
      <style:text-properties style:use-window-font-color="true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style:use-window-font-color="true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" style:family="text">
      <style:text-properties style:use-window-font-color="true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T22" style:family="text">
      <style:text-properties style:use-window-font-color="true" fo:font-size="11pt" fo:language="pl" fo:country="PL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style:use-window-font-color="true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style:use-window-font-color="true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25" style:family="text">
      <style:text-properties style:use-window-font-color="true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style:use-window-font-color="true" fo:font-size="12pt" fo:language="en" fo:country="US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7" style:family="text">
      <style:text-properties style:use-window-font-color="true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use-window-font-color="true" fo:font-size="12pt" fo:language="en" fo:country="US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9" style:family="text">
      <style:text-properties style:use-window-font-color="true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T30" style:family="text">
      <style:text-properties style:use-window-font-color="true" fo:font-size="12pt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style:use-window-font-color="true" fo:font-size="12pt" fo:language="pl" fo:country="PL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style:use-window-font-color="true" fo:font-size="12pt" fo:language="pl" fo:country="P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3" style:family="text">
      <style:text-properties style:use-window-font-color="true" fo:font-size="12pt" fo:language="pl" fo:country="P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4" style:family="text">
      <style:text-properties fo:color="#ff0000" fo:font-size="12pt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asian="Calibri" style:font-weight-asian="bold" style:font-name-complex="Calibri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ize="12pt" style:font-name-asian="Calibri" style:font-size-asian="12pt" style:font-name-complex="Calibri" style:font-size-complex="12pt"/>
    </style:style>
    <style:style style:name="T41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000000" fo:letter-spacing="normal"/>
    </style:style>
    <style:style style:name="T43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/>
    </style:style>
    <style:style style:name="T4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6" style:family="text">
      <style:text-properties style:font-name="Liberation Serif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47" style:family="text">
      <style:text-properties style:font-name="Liberation Serif" fo:font-size="12pt" fo:font-weight="bold" fo:background-color="#ffffff" style:font-size-asian="12pt" style:language-asian="en" style:country-asian="US" style:font-weight-asian="bold" style:font-name-complex="Calibri1" style:font-size-complex="12pt" style:font-weight-complex="bold" loext:char-shading-value="0"/>
    </style:style>
    <style:style style:name="T48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fo:font-style="normal" fo:background-color="#ffffff" style:font-size-asian="12pt" style:language-asian="en" style:country-asian="US" style:font-style-asian="normal" style:font-name-complex="Calibri1" style:font-size-complex="12pt" style:font-style-complex="normal" loext:char-shading-value="0"/>
    </style:style>
    <style:style style:name="T51" style:family="text">
      <style:text-properties style:font-name="Liberation Serif" fo:font-size="12pt" fo:font-style="normal" style:font-size-asian="12pt" style:language-asian="en" style:country-asian="US" style:font-style-asian="normal" style:font-name-complex="Calibri1" style:font-size-complex="12pt" style:font-style-complex="normal"/>
    </style:style>
    <style:style style:name="T52" style:family="text">
      <style:text-properties style:font-name="Liberation Serif" fo:background-color="#ffffff" style:language-asian="en" style:country-asian="US" style:font-name-complex="Calibri1" loext:char-shading-value="0"/>
    </style:style>
    <style:style style:name="T53" style:family="text">
      <style:text-properties style:font-name="Liberation Serif" style:language-asian="en" style:country-asian="US" style:font-name-complex="Calibri1"/>
    </style:style>
    <style:style style:name="T54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kolny program wychowawczo-profilaktyczny</text:p>
      <text:p text:style-name="P54"><text:span text:style-name="T1">Zespo</text:span><text:span text:style-name="T7">łu Szkolno </text:span><text:span text:style-name="T1">– Przedszkolnego w Ga</text:span><text:span text:style-name="T7">łczewie</text:span></text:p>
      <text:p text:style-name="P26">2022/2023</text:p>
      <text:p text:style-name="P29"/>
      <text:p text:style-name="P4">Podstawa prawna:</text:p>
      <text:list xml:id="list4570550331031120704" text:style-name="RTF_5f_Num_20_2">
        <text:list-item>
          <text:p text:style-name="P102">Konstytucja Rzeczpospolitej Polskiej z 2 kwietnia 1997r. (Dz.U. z 1997 r. nr 78, poz. 483 ).</text:p>
        </text:list-item>
        <text:list-item>
          <text:p text:style-name="P103"><text:span text:style-name="T18">Konwencja o Prawach Dziecka, przyj</text:span><text:span text:style-name="T21">ęta przez Zgromadzenie Og</text:span><text:span text:style-name="T18">ólne Narodów Zjednoczonych z 20 listopada 1989 r. (Dz.U. z 1991 r. nr 120, poz. 526).</text:span></text:p>
        </text:list-item>
        <text:list-item>
          <text:p text:style-name="P109">Ustawa z 26 stycznia 1982 r. – Karta Nauczyciela (tekst jedn.: Dz.U. z 2021r. poz. 1762).</text:p>
        </text:list-item>
        <text:list-item>
          <text:p text:style-name="P115"><text:span text:style-name="T18">Ustawa z 7 wrze</text:span><text:span text:style-name="T21">śnia 1991 r. o systemie oświaty (Dz.U. z 2021r. poz. 1915 oraz z 2022r. poz. 583).</text:span></text:p>
        </text:list-item>
        <text:list-item>
          <text:p text:style-name="P117"><text:span text:style-name="T18">Ustawa z 14 grudnia 2016 r. – Prawo o</text:span><text:span text:style-name="T21">światowe (Dz.U. z <text:s/>2021r. poz. 1082 oraz 2022r. Poz. 655).</text:span></text:p>
        </text:list-item>
        <text:list-item>
          <text:p text:style-name="P115"><text:span text:style-name="T18">Ustawa z 26 pa</text:span><text:span text:style-name="T21">ździernika 1982r. o wychowaniu w trzeźwości i przeciwdziałaniu alkoholizmowi (tekst jedn. Dz.U. z 2021 r. poz. 1119 oraz 2022r.poz. 24).</text:span></text:p>
        </text:list-item>
        <text:list-item>
          <text:p text:style-name="P115"><text:span text:style-name="T18">Ustawa z 9 listopada 1995r. o ochronie zdrowia przed nast</text:span><text:span text:style-name="T21">ępstwami używania tytoniu i wyrob</text:span><text:span text:style-name="T18">ów tytoniowych (tekst jedn. Dz.U. z 2021 r. poz. 276).</text:span></text:p>
        </text:list-item>
        <text:list-item>
          <text:p text:style-name="P115"><text:span text:style-name="T41">Rozporządzenie Ministra Edukacji Narodowej z dnia 24 sierpnia 2018 r. zmieniające rozporządzenie w sprawie szczegółowego sposobu realizacji w szkołach środków towarzyszących o charakterze edukacyjnym, które służą prawidłowej realizacji programu dla szkół oraz upowszechniają wśród dzieci zdrowe nawyki żywieniowe </text:span><text:span text:style-name="T41">(Dz.U.2020 poz. 1604)</text:span></text:p>
        </text:list-item>
        <text:list-item>
          <text:p text:style-name="P119">Obwieszczenie Ministra Edukacji Narodowej z dnia 4 września 2020 r. w sprawie ogłoszenia jednolitego tekstu rozporządzenia Ministra Edukacji Narodowej i Sportu w sprawie bezpieczeństwa i higieny w publicznych i niepublicznych szkołach i placówkach (Dz.U.2020 <text:s/>poz..1604)</text:p>
        </text:list-item>
        <text:list-item>
          <text:p text:style-name="P115"><text:span text:style-name="T18">Rozporz</text:span><text:span text:style-name="T21">ądzenie Ministra Edukacji Narodowej z 14 lutego 2017r. w sprawie podstawy programowej wychowania przedszkolnego oraz podstawy programowej kształcenia og</text:span><text:span text:style-name="T18">ólnego dla szko</text:span><text:span text:style-name="T21">ły podstawowej , w tym dla uczni</text:span><text:span text:style-name="T18">ów z niepe</text:span><text:span text:style-name="T21">łnosprawnością intelektualną w stopniu umiarkowanym lub znacznym , kształcenia og</text:span><text:span text:style-name="T18">ólnego dla bran</text:span><text:span text:style-name="T21">żowej szkoły I stopnia , kształcenia og</text:span><text:span text:style-name="T18">ólnego dla szko</text:span><text:span text:style-name="T21">ły specjalnej przysposabiającej do pracy oraz kształcenia og</text:span><text:span text:style-name="T18">ólnego dla szko</text:span><text:span text:style-name="T21">ły policealnej ( Dz, U poz. 356 , z 2018r.poz. 1679, z 2021r. poz.1553 oraz z 2022r. Poz. 609</text:span></text:p>
        </text:list-item>
        <text:list-item>
          <text:p text:style-name="P111">Rozporządzenie Ministra Edukacji i Nauki z dnia 21 marca 2022r. w sprawie organizacji kształcenia , wychowania i opieki dzieci <text:s/>i młodzieży będących obywatelami Ukrainy <text:s/>na podstawie art. 59 ustawy z dnia 12 marca 2022r. o pomocy obywatelom Ukrainy w związku z konfliktem zbrojnym <text:s/>na terytorium tego państwa ( Dz. U. poz. 583)</text:p>
        </text:list-item>
        <text:list-item>
          <text:p text:style-name="P109">Podstawowe kierunki realizacji polityki oświatowej państwa w roku szkolnym 2021/2022</text:p>
        </text:list-item>
      </text:list>
      <text:list xml:id="list8044164731539708233" text:style-name="L1">
        <text:list-item>
          <text:p text:style-name="P110">Wspomaganie przez szkołę wychowawczej roli rodziny</text:p>
        </text:list-item>
        <text:list-item>
          <text:p text:style-name="P110">Wychowanie do wrażliwości na prawdę I dobro. Kształtowanie włściwych postaw szlachetności, zaangażowania społecznego I dbałości o zdrowie.</text:p>
        </text:list-item>
        <text:list-item>
          <text:p text:style-name="P110">Dziaąłnie na rzecz szerszego udostępniania kanonu edukacji klasycznej, wprowadzenie w dziedzictwo cywilizacyjne Europy, edukacji patriotycznej, naucznaia historii oraz poznawania polskiej kultury, w tym osiagnięć duchowych I materialnych.</text:p>
        </text:list-item>
        <text:list-item>
          <text:p text:style-name="P110">Podniesienie jakości edukacji poprzez działania uwzględniające zróżnicowane potrzeby rozwojowe i <text:soft-page-break/>edukacyjne wszystkich uczniów, zapewnienie wsparcia psychologiczno – pedagogicznego, szczególnie w sytuacji kryzysowej <text:s/>wywołanej pandemią COVID – 19.</text:p>
        </text:list-item>
        <text:list-item>
          <text:p text:style-name="P110">Wdrażanie zintegrowanej strategii umiejętności.</text:p>
        </text:list-item>
        <text:list-item>
          <text:p text:style-name="P110">Wzmocnienie edukacji ekologicznej w szkołach. Rozwijanie odpowiedzialności za środowisko naturalne.</text:p>
        </text:list-item>
        <text:list-item>
          <text:p text:style-name="P118"><text:span text:style-name="T18">Rozwijanie umiejętności podstawowych i przekrojowych uczniów. </text:span><text:span text:style-name="T21"><text:s text:c="7"/></text:span></text:p>
        </text:list-item>
        <text:list-item>
          <text:p text:style-name="P112">Doskonalenie kompetencji nauczycieli w pracy z uczniem z doświadczeniem migracyjnym, w tym w zakresie nauczania języka polskiego jako języka obcego. <text:s text:c="96"/></text:p>
        </text:list-item>
      </text:list>
      <text:list xml:id="list33684068" text:continue-list="list4570550331031120704" text:style-name="RTF_5f_Num_20_2">
        <text:list-item>
          <text:p text:style-name="P115"><text:span text:style-name="T18">Statut Zespo</text:span><text:span text:style-name="T21">łu Szkolno </text:span><text:span text:style-name="T18">– Przedszkolnego w Ga</text:span><text:span text:style-name="T21">łczewie</text:span></text:p>
        </text:list-item>
        <text:list-item>
          <text:p text:style-name="P115"><text:span text:style-name="T18">Rozporz</text:span><text:span text:style-name="T21">ądzenie Ministra Edukacji Narodowej z dnia 22 stycznia 2018r. zmieniające rozporządzenie w sprawie zakresu i form prowadzenia w szkołach i plac</text:span><text:span text:style-name="T18">ówkach systemu o</text:span><text:span text:style-name="T21">światy działalności wychowawczej, edukacyjnej, informacyjnej i profilaktycznej w celu przeciwdziałania narkomanii ( Dz. U. z 2018r. Poz.214).</text:span></text:p>
        </text:list-item>
        <text:list-item>
          <text:p text:style-name="P115"><text:span text:style-name="T18">Rozporz</text:span><text:span text:style-name="T21">ądzenie Ministra Edukacji Narodowej z dnia 9 sierpnia 2017r. w sprawie organizacji i udzielania pomocy psychologiczno- pedagogicznej publicznych przedszkolach, szkołach i plac</text:span><text:span text:style-name="T18">ówkach ( Dz. U z 2022, poz.1280).</text:span></text:p>
        </text:list-item>
        <text:list-item>
          <text:p text:style-name="P109">Rozporządzenie Ministra Edukacji Narodowej z dnia 20 marca 2020r. w sprawie szczególnych rozwiązań w okresie czasowego ograniczenia funkcjonowania jednostek systemu oświaty w zapobieganiem, przeciwdziałaniem i zwalczaniem COVID-19 ( z późniejszymi zmianami)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<text:soft-page-break/><text:span text:style-name="T1">Wst</text:span><text:span text:style-name="T7">ęp</text:span></text:p>
      <text:p text:style-name="P55"><text:span text:style-name="T2">Szkolny program wychowawczo-profilaktyczny realizowany w Zespole Szkolno – Przedszkolnym w Ga</text:span><text:span text:style-name="T8">łczewie opiera się na hierarchii wartości przyjętej przez radę pedagogiczną, radę rodzic</text:span><text:span text:style-name="T2">ów i samorz</text:span><text:span text:style-name="T8">ąd uczniowski, wynikających z przyjętej w szkole koncepcji pracy. Treści szkolnego programu wychowawczo-profilaktycznego są sp</text:span><text:span text:style-name="T2">ójne ze statutem szko</text:span><text:span text:style-name="T8">ły i wewnątrzszkolnym systemem oceniania. Istotą działań wychowawczych i profilaktycznych szkoły jest wsp</text:span><text:span text:style-name="T2">ó</text:span><text:span text:style-name="T8">łpraca całej społeczności szkolnej oparta na założeniu, że wychowanie jest zadaniem realizowanym w rodzinie i w szkole, kt</text:span><text:span text:style-name="T2">óra w swojej dzia</text:span><text:span text:style-name="T8">łalności musi uwzględniać zar</text:span><text:span text:style-name="T2">ówno wol</text:span><text:span text:style-name="T8">ę rodzic</text:span><text:span text:style-name="T2">ów, jak i priorytety edukacyjne pa</text:span><text:span text:style-name="T8">ństwa. Rolą szkoły, opr</text:span><text:span text:style-name="T2">ócz jej funkcji dydaktycznej, jest dba</text:span><text:span text:style-name="T8">łość o wszechstronny rozw</text:span><text:span text:style-name="T2">ój ka</text:span><text:span text:style-name="T8">żdego z uczni</text:span><text:span text:style-name="T2">ów oraz wspomaganie wychowawczej funkcji rodziny. Wychowanie rozumiane jest jako wspieranie uczniów w rozwoju ku pe</text:span><text:span text:style-name="T8">łnej dojrzałości w sferze fizycznej, emocjonalnej, intelektualnej, duchowej i społecznej. Proces wychowania jest wzmacniany i uzupełniany poprzez działania z zakresu profilaktyki problem</text:span><text:span text:style-name="T2">ów dzieci i m</text:span><text:span text:style-name="T8">łodzieży.</text:span></text:p>
      <text:p text:style-name="P29"/>
      <text:p text:style-name="P55"><text:span text:style-name="T2">Program wychowawczo-profilaktyczny szko</text:span><text:span text:style-name="T8">ły tworzy sp</text:span><text:span text:style-name="T2">ójn</text:span><text:span text:style-name="T8">ą całość ze szkolnym zestawem program</text:span><text:span text:style-name="T2">ów nauczania i uwzgl</text:span><text:span text:style-name="T8">ędnia wymagania opisane w podstawie programowej.</text:span></text:p>
      <text:p text:style-name="P55"><text:span text:style-name="T2">Szkolny program wychowawczo-profilaktyczny okre</text:span><text:span text:style-name="T8">śla spos</text:span><text:span text:style-name="T2">ób realizacji celów kszta</text:span><text:span text:style-name="T8">łcenia oraz zadań wychowawczych zawartych w podstawie programowej kształcenia og</text:span><text:span text:style-name="T2">ólnego, uwzgl</text:span><text:span text:style-name="T8">ędniając kierunki i formy oddziaływań wychowawczych, kt</text:span><text:span text:style-name="T2">órych uzupe</text:span><text:span text:style-name="T8">łnieniem są działania profilaktyczne skierowane do uczni</text:span><text:span text:style-name="T2">ów, rodziców i nauczycieli.</text:span></text:p>
      <text:p text:style-name="P5"/>
      <text:p text:style-name="P11"><text:span text:style-name="T2">Program wychowawczo-profilaktyczny zosta</text:span><text:span text:style-name="T8">ł opracowany na podstawie diagnozy potrzeb i problem</text:span><text:span text:style-name="T2">ów wyst</text:span><text:span text:style-name="T8">ępujących w środowisku szkolnym, z uwzględnieniem:</text:span></text:p>
      <text:list xml:id="list33676844" text:continue-numbering="true" text:style-name="RTF_5f_Num_20_2">
        <text:list-item>
          <text:p text:style-name="P117"><text:span text:style-name="T24">wyników ewaluacji wewn</text:span><text:span text:style-name="T29">ętrznej: rozpoznawanie skali występowania w środowisku szkolnym zagrożenia używania substancji psychoaktywnych oraz szacowanie ryzyka występowania takich zagrożeń</text:span></text:p>
        </text:list-item>
        <text:list-item>
          <text:p text:style-name="P113">wyników nadzoru pedagogicznego sprawowanego przez dyrektora,</text:p>
        </text:list-item>
        <text:list-item>
          <text:p text:style-name="P117"><text:span text:style-name="T24">ewaluacji wcze</text:span><text:span text:style-name="T29">śniejszego programu wychowawczego i programu profilaktyki realizowanych w roku szkolnym 2020/2021,</text:span></text:p>
        </text:list-item>
        <text:list-item>
          <text:p text:style-name="P117"><text:span text:style-name="T24">wniosków i analiz z zespo</text:span><text:span text:style-name="T29">ł</text:span><text:span text:style-name="T24">ów przedmiotowych,</text:span></text:p>
        </text:list-item>
        <text:list-item>
          <text:p text:style-name="P117"><text:span text:style-name="T24">innych dokumentów i spostrze</text:span><text:span text:style-name="T29">żeń ważnych dla szkoły (uwagi, spostrzeżenia, wnioski nauczycieli, uczni</text:span><text:span text:style-name="T24">ów, rodziców).</text:span></text:p>
        </text:list-item>
      </text:list>
      <text:p text:style-name="P11"><text:span text:style-name="T2">Podstawowym celem realizacji szkolnego programu wychowawczo-profilaktycznego jest wspieranie dzieci i m</text:span><text:span text:style-name="T8">łodzieży w rozwoju oraz zapobieganie zachowaniom problemowym, ryzykownym. Ważnym elementem realizacji programu wychowawczo-profilaktycznego jest kultywowanie tradycji i ceremoniału szkoły.</text:span></text:p>
      <text:p text:style-name="P11"><text:span text:style-name="T2">Podstawowe zasady realizacji szkolnego programu wychowawczo-profilaktycznego obejmuj</text:span><text:span text:style-name="T8">ą:</text:span></text:p>
      <text:list xml:id="list33654639" text:continue-numbering="true" text:style-name="RTF_5f_Num_20_2">
        <text:list-item>
          <text:p text:style-name="P117"><text:span text:style-name="T24">powszechn</text:span><text:span text:style-name="T29">ą znajomość założeń programu </text:span><text:span text:style-name="T24">– przez uczniów, rodziców i wszystkich pracowników szko</text:span><text:span text:style-name="T29">ły,</text:span></text:p>
        </text:list-item>
        <text:list-item>
          <text:p text:style-name="P117"><text:soft-page-break/><text:span text:style-name="T24">zaanga</text:span><text:span text:style-name="T29">żowanie wszystkich podmiot</text:span><text:span text:style-name="T24">ów szkolnej spo</text:span><text:span text:style-name="T29">łeczności i wsp</text:span><text:span text:style-name="T24">ó</text:span><text:span text:style-name="T29">łpracę w realizacji zadań określonych w programie,</text:span></text:p>
        </text:list-item>
        <text:list-item>
          <text:p text:style-name="P117"><text:span text:style-name="T24">respektowanie praw wszystkich cz</text:span><text:span text:style-name="T29">łonk</text:span><text:span text:style-name="T24">ów szkolnej spo</text:span><text:span text:style-name="T29">łeczności oraz kompetencji organ</text:span><text:span text:style-name="T24">ów szko</text:span><text:span text:style-name="T29">ły (dyrektor, rada rodzic</text:span><text:span text:style-name="T24">ów, samorz</text:span><text:span text:style-name="T29">ąd uczniowski),</text:span></text:p>
        </text:list-item>
        <text:list-item>
          <text:p text:style-name="P117"><text:span text:style-name="T24">wspó</text:span><text:span text:style-name="T29">łdziałanie ze środowiskiem zewnętrznym szkoły (np. udział organizacji i stowarzyszeń wspierających działalność wychowawczą i profilaktyczną szkoły),</text:span></text:p>
        </text:list-item>
        <text:list-item>
          <text:p text:style-name="P117"><text:span text:style-name="T24">wspó</text:span><text:span text:style-name="T29">łodpowiedzialność za efekty realizacji programu,</text:span></text:p>
        </text:list-item>
      </text:list>
      <text:p text:style-name="P58"/>
      <text:p text:style-name="P10"><text:span text:style-name="T1">I. Misja szko</text:span><text:span text:style-name="T7">ły</text:span></text:p>
      <text:p text:style-name="P12"><text:span text:style-name="T1">„Szko</text:span><text:span text:style-name="T7">ła bez agresji, przemocy przyjazna uczniom”</text:span></text:p>
      <text:p text:style-name="P13"/>
      <text:p text:style-name="P64"><text:span text:style-name="T25"><text:tab/>Misj</text:span><text:span text:style-name="T30">ą szkoły jest kształcenie i wychowanie w duchu wartości i poczuciu odpowiedzialności, miłości ojczyzny oraz poszanowania dla polskiego dziedzictwa kulturowego, przy jednoczesnym otwarciu się na wartości kultur Europy i świata, kształtowanie umiejętności nawiązywania kontakt</text:span><text:span text:style-name="T25">ów z rówie</text:span><text:span text:style-name="T30">śnikami, także przedstawicielami innych kultur. Szkoła zapewnia pomoc we wszechstronnym rozwoju uczni</text:span><text:span text:style-name="T25">ów w wymiarze intelektualnym, psychicznym i spo</text:span><text:span text:style-name="T30">łecznym, zapewnia pomoc psychologiczną i pedagogiczną uczniom. Misją szkoły jest uczenie wzajemnego szacunku i uczciwości jako postawy życia w społeczeństwie i w państwie, w duchu przekazu dziedzictwa kulturowego i kształtowania postaw patriotycznych, a także budowanie pozytywnego obrazu szkoły poprzez kultywowanie i tworzenie jej tradycji. Misją szkoły jest także przeciwdziałanie pojawianiu się zachowań ryzykownych, kształtowanie postawy odpowiedzialności za siebie i innych oraz troska o bezpieczeństwo uczni</text:span><text:span text:style-name="T25">ów, nauczycieli i rodziców.</text:span></text:p>
      <text:p text:style-name="P60"/>
      <text:p text:style-name="P30">II. Sylwetka absolwenta</text:p>
      <text:p text:style-name="P30"/>
      <text:p text:style-name="P10"><text:span text:style-name="T3">D</text:span><text:span text:style-name="T9">ążeniem szkoły Zespołu Szkolno –</text:span><text:span text:style-name="T3"> Przedszkolnego w Ga</text:span><text:span text:style-name="T9">łczewie jest przygotowanie uczni</text:span><text:span text:style-name="T3">ów do efektywnego funkcjonowania w </text:span><text:span text:style-name="T9">życiu społecznym oraz podejmowania samodzielnych decyzji w poczuciu odpowiedzialności za własny rozw</text:span><text:span text:style-name="T3">ój. Ucze</text:span><text:span text:style-name="T9">ń kończący szkołę, posiada następujące cechy:</text:span></text:p>
      <text:list xml:id="list33665431" text:continue-numbering="true" text:style-name="RTF_5f_Num_20_2">
        <text:list-item>
          <text:p text:style-name="P120"><text:span text:style-name="T25">kieruje si</text:span><text:span text:style-name="T30">ę w codziennym życiu zasadami etyki i moralności,</text:span></text:p>
        </text:list-item>
        <text:list-item>
          <text:p text:style-name="P122">zna i stosuje zasady dobrych obyczajów i kultury bycia,</text:p>
        </text:list-item>
        <text:list-item>
          <text:p text:style-name="P123">szanuje siebie i innych,</text:p>
        </text:list-item>
        <text:list-item>
          <text:p text:style-name="P123">jest odpowiedzialny,</text:p>
        </text:list-item>
        <text:list-item>
          <text:p text:style-name="P120"><text:span text:style-name="T25">zna histori</text:span><text:span text:style-name="T30">ę i kulturę własnego narodu i regionu oraz tradycje szkoły, przestrzega zasad bezpieczeństwa i higieny</text:span><text:span text:style-name="T25"> </text:span><text:span text:style-name="T30">życia,</text:span></text:p>
        </text:list-item>
        <text:list-item>
          <text:p text:style-name="P120"><text:span text:style-name="T25">zna i rozumie zasady wspó</text:span><text:span text:style-name="T30">łżycia społecznego,</text:span></text:p>
        </text:list-item>
        <text:list-item>
          <text:p text:style-name="P123">jest tolerancyjny,</text:p>
        </text:list-item>
        <text:list-item>
          <text:p text:style-name="P120"><text:soft-page-break/><text:span text:style-name="T25">korzysta z ró</text:span><text:span text:style-name="T30">żnych źr</text:span><text:span text:style-name="T25">óde</text:span><text:span text:style-name="T30">ł wiedzy i informacji, racjonalnie wykorzystuje narzędzia i technologie informatyczne,</text:span></text:p>
        </text:list-item>
        <text:list-item>
          <text:p text:style-name="P123">jest ambitny,</text:p>
        </text:list-item>
        <text:list-item>
          <text:p text:style-name="P123">jest kreatywny,</text:p>
        </text:list-item>
        <text:list-item>
          <text:p text:style-name="P120"><text:span text:style-name="T25">jest odwa</text:span><text:span text:style-name="T30">żny,</text:span></text:p>
        </text:list-item>
        <text:list-item>
          <text:p text:style-name="P123">jest samodzielny,</text:p>
        </text:list-item>
        <text:list-item>
          <text:p text:style-name="P120"><text:span text:style-name="T25">posiada wiedz</text:span><text:span text:style-name="T30">ę na temat wsp</text:span><text:span text:style-name="T25">ó</text:span><text:span text:style-name="T30">łczesnych zagrożeń społecznych i cywilizacyjnych, podejmuje odpowiedzialne decyzje w trosce o bezpieczeństwo własne i innych,</text:span></text:p>
        </text:list-item>
        <text:list-item>
          <text:p text:style-name="P120"><text:span text:style-name="T25">szanuje potrzeby innych i jest ch</text:span><text:span text:style-name="T30">ętny do niesienia pomocy,</text:span></text:p>
        </text:list-item>
        <text:list-item>
          <text:p text:style-name="P123">jest odporny na niepowodzenia,</text:p>
        </text:list-item>
        <text:list-item>
          <text:p text:style-name="P120"><text:span text:style-name="T25">integruje si</text:span><text:span text:style-name="T30">ę z r</text:span><text:span text:style-name="T25">ówie</text:span><text:span text:style-name="T30">śnikami i prawidłowo funkcjonuje w zespole.</text:span></text:p>
        </text:list-item>
      </text:list>
      <text:p text:style-name="P6">III. Cele ogólne</text:p>
      <text:p text:style-name="P10"><text:span text:style-name="T3">Dzia</text:span><text:span text:style-name="T9">łalność wychowawcza w szkole i plac</text:span><text:span text:style-name="T3">ówce polega na prowadzeniu dzia</text:span><text:span text:style-name="T9">łań z zakresu promocji zdrowia oraz wspomaganiu ucznia i wychowanka w jego rozwoju ukierunkowanym na osiągnięcie pełnej dojrzałości w sferze:</text:span></text:p>
      <text:list xml:id="list33658435" text:continue-numbering="true" text:style-name="RTF_5f_Num_20_2">
        <text:list-item>
          <text:p text:style-name="P115"><text:span text:style-name="T25">fizycznej – ukierunkowanej na zdobycie przez ucznia i wychowanka wiedzy i umiej</text:span><text:span text:style-name="T30">ętności pozwalających na prowadzenie zdrowego stylu życia i podejmowania zachowań prozdrowotnych,</text:span></text:p>
        </text:list-item>
        <text:list-item>
          <text:p text:style-name="P115"><text:span text:style-name="T25">psychicznej – ukierunkowanej na zbudowanie równowagi i harmonii psychicznej, osi</text:span><text:span text:style-name="T30">ągnięcie właściwego stosunku do świata, poczucia siły, chęci do życia i witalności, ukształtowanie postaw sprzyjających rozwijaniu własnego potencjału kształtowanie środowiska sprzyjającego rozwojowi uczni</text:span><text:span text:style-name="T25">ów, zdrowiu i dobrej kondycji psychicznej,</text:span></text:p>
        </text:list-item>
        <text:list-item>
          <text:p text:style-name="P115"><text:span text:style-name="T25">spo</text:span><text:span text:style-name="T30">łecznej </text:span><text:span text:style-name="T25">– ukierunkowanej na kszta</text:span><text:span text:style-name="T30">łtowanie postawy otwartości w życiu społecznym, opartej na umiejętności samodzielnej analizy wzor</text:span><text:span text:style-name="T25">ów i norm spo</text:span><text:span text:style-name="T30">łecznych oraz dokonywania wybor</text:span><text:span text:style-name="T25">ów, a tak</text:span><text:span text:style-name="T30">że doskonaleniu umiejętności wypełniania r</text:span><text:span text:style-name="T25">ól spo</text:span><text:span text:style-name="T30">łecznych,</text:span></text:p>
        </text:list-item>
        <text:list-item>
          <text:p text:style-name="P115"><text:span text:style-name="T25">aksjologicznej – ukierunkowanej na zdobycie konstruktywnego i stabilnego systemu warto</text:span><text:span text:style-name="T30">ści, w tym docenienie znaczenia zdrowia oraz poczucia sensu istnienia.</text:span></text:p>
        </text:list-item>
      </text:list>
      <text:p text:style-name="P10"><text:span text:style-name="T4">Dzia</text:span><text:span text:style-name="T10">łalność wychowawcza obejmuje w szczeg</text:span><text:span text:style-name="T4">ólno</text:span><text:span text:style-name="T10">ści:</text:span></text:p>
      <text:list xml:id="list33685524" text:continue-numbering="true" text:style-name="RTF_5f_Num_20_2">
        <text:list-item>
          <text:p text:style-name="P129"><text:span text:style-name="T25">wspó</text:span><text:span text:style-name="T30">łdziałanie całej społeczności szkoły na rzecz </text:span><text:span text:style-name="T22">kształtowania u uczni</text:span><text:span text:style-name="T19">ów wiedzy, umiej</text:span><text:span text:style-name="T22">ętności i postaw określonych w sylwetce absolwenta,</text:span></text:p>
        </text:list-item>
        <text:list-item>
          <text:p text:style-name="P129"><text:span text:style-name="T25">kszta</text:span><text:span text:style-name="T30">łtowanie hierarchii systemu wartości, w kt</text:span><text:span text:style-name="T25">órym zdrowie i odpowiedzialno</text:span><text:span text:style-name="T30">ść za własny rozw</text:span><text:span text:style-name="T25">ój nale</text:span><text:span text:style-name="T30">żą do jednych z najważniejszych wartości w życiu , a decyzje w tym zakresie podejmowane są w poczuciu odpowiedzialności za siebie i innych,</text:span></text:p>
        </text:list-item>
        <text:list-item>
          <text:p text:style-name="P129"><text:span text:style-name="T25">wspó</text:span><text:span text:style-name="T30">łpracę z rodzicami lub opiekunami uczni</text:span><text:span text:style-name="T25">ów w celu budowania spójnego systemu warto</text:span><text:span text:style-name="T30">ści oraz kształtowania postaw prozdrowotnych i promowania zdrowego stylu życia </text:span><text:soft-page-break/><text:span text:style-name="T30">oraz zachowań proekologicznych,</text:span></text:p>
        </text:list-item>
        <text:list-item>
          <text:p text:style-name="P129"><text:span text:style-name="T25">wzmacnianie w</text:span><text:span text:style-name="T30">śr</text:span><text:span text:style-name="T25">ód uczniów i wychowanków wi</text:span><text:span text:style-name="T30">ęzi ze szkołą oraz społecznością lokalną,</text:span></text:p>
        </text:list-item>
        <text:list-item>
          <text:p text:style-name="P129"><text:span text:style-name="T25">kszta</text:span><text:span text:style-name="T30">łtowanie przyjaznego klimatu w szkole lub plac</text:span><text:span text:style-name="T25">ówce, budowanie prawid</text:span><text:span text:style-name="T30">łowych relacji r</text:span><text:span text:style-name="T25">ówie</text:span><text:span text:style-name="T30">śniczych oraz relacji uczni</text:span><text:span text:style-name="T25">ów i nauczycieli, wychowanków i wychowawców, a tak</text:span><text:span text:style-name="T30">że nauczycieli, wychowawc</text:span><text:span text:style-name="T25">ów i rodziców lub opiekunów, w tym wzmacnianie wi</text:span><text:span text:style-name="T30">ęzi z r</text:span><text:span text:style-name="T25">ówie</text:span><text:span text:style-name="T30">śnikami oraz nauczycielami i wychowawcami,</text:span></text:p>
        </text:list-item>
        <text:list-item>
          <text:p text:style-name="P129"><text:span text:style-name="T25">doskonalenie umiej</text:span><text:span text:style-name="T30">ętności nauczycieli i wychowawc</text:span><text:span text:style-name="T25">ów w zakresie budowania podmiotowych relacji z uczniami oraz ich rodzicami lub opiekunami oraz warsztatowej pracy z grup</text:span><text:span text:style-name="T30">ą uczni</text:span><text:span text:style-name="T25">ów,</text:span></text:p>
        </text:list-item>
        <text:list-item>
          <text:p text:style-name="P130">wzmacnianie kompetencji wychowawczych nauczycieli i wychowawców oraz rodziców lub opiekunów,</text:p>
        </text:list-item>
        <text:list-item>
          <text:p text:style-name="P129"><text:span text:style-name="T25">kszta</text:span><text:span text:style-name="T30">łtowanie u uczni</text:span><text:span text:style-name="T25">ów postaw prospo</text:span><text:span text:style-name="T30">łecznych, w tym poprzez możliwość udziału w działaniach z zakresu wolontariatu, sprzyjających aktywnemu uczestnictwu uczni</text:span><text:span text:style-name="T25">ów w </text:span><text:span text:style-name="T30">życiu społecznym,</text:span></text:p>
        </text:list-item>
        <text:list-item>
          <text:p text:style-name="P129"><text:span text:style-name="T25">przygotowanie uczniów do aktywnego uczestnictwa w kulturze i sztuce narodowej i </text:span><text:span text:style-name="T30">światowej,</text:span></text:p>
        </text:list-item>
        <text:list-item>
          <text:p text:style-name="P129"><text:span text:style-name="T25">wspieranie edukacji rówie</text:span><text:span text:style-name="T30">śniczej i program</text:span><text:span text:style-name="T25">ów rówie</text:span><text:span text:style-name="T30">śniczych mających na celu modelowanie postaw prozdrowotnych i prospołecznych.</text:span></text:p>
        </text:list-item>
      </text:list>
      <text:p text:style-name="P10"><text:span text:style-name="T3">Dzia</text:span><text:span text:style-name="T9">łalność edukacyjna w szkole polega na stałym poszerzaniu i ugruntowywaniu wiedzy i umiejętności u uczni</text:span><text:span text:style-name="T3">ów i wychowanków, ich rodziców lub opiekunów, nauczycieli i wychowawców z zakresu promocji zdrowia i zdrowego stylu </text:span><text:span text:style-name="T9">życia.</text:span></text:p>
      <text:p text:style-name="P10"><text:span text:style-name="T4">Dzia</text:span><text:span text:style-name="T10">łalność edukacyjna obejmuje w szczeg</text:span><text:span text:style-name="T4">ólno</text:span><text:span text:style-name="T10">ści:</text:span></text:p>
      <text:list xml:id="list33683349" text:continue-numbering="true" text:style-name="RTF_5f_Num_20_2">
        <text:list-item>
          <text:p text:style-name="P115"><text:span text:style-name="T25">poszerzenie wiedzy rodziców lub opiekunów, nauczycieli i wychowawców na temat prawid</text:span><text:span text:style-name="T30">łowości rozwoju i zaburzeń zdrowia psychicznego dzieci i młodzieży, rozpoznawania wczesnych objaw</text:span><text:span text:style-name="T25">ów u</text:span><text:span text:style-name="T30">żywania środk</text:span><text:span text:style-name="T25">ów odurzaj</text:span><text:span text:style-name="T30">ących, substancji psychotropowych, środk</text:span><text:span text:style-name="T25">ów zast</text:span><text:span text:style-name="T30">ępczych, nowych substancji psychoaktywnych, a także suplement</text:span><text:span text:style-name="T25">ów diet i leków w celach innych ni</text:span><text:span text:style-name="T30">ż medyczne oraz postępowania w tego typu przypadkach,</text:span></text:p>
        </text:list-item>
        <text:list-item>
          <text:p text:style-name="P115"><text:span text:style-name="T25">rozwijanie i wzmacnianie umiej</text:span><text:span text:style-name="T30">ętności psychologicznych i społecznych uczni</text:span><text:span text:style-name="T25">ów,</text:span></text:p>
        </text:list-item>
        <text:list-item>
          <text:p text:style-name="P115"><text:span text:style-name="T25">kszta</text:span><text:span text:style-name="T30">łtowanie u uczni</text:span><text:span text:style-name="T25">ów umiej</text:span><text:span text:style-name="T30">ętności życiowych, w szczeg</text:span><text:span text:style-name="T25">ólno</text:span><text:span text:style-name="T30">ści samokontroli, radzenia sobie ze stresem, rozpoznawania i wyrażania własnych emocji,</text:span></text:p>
        </text:list-item>
        <text:list-item>
          <text:p text:style-name="P115"><text:span text:style-name="T25">kszta</text:span><text:span text:style-name="T30">łtowanie krytycznego myślenia i wspomaganie uczni</text:span><text:span text:style-name="T25">ów i wychowanków w konstruktywnym podejmowaniu decyzji w sytuacjach trudnych, zagra</text:span><text:span text:style-name="T30">żających prawidłowemu rozwojowi i zdrowemu życiu,</text:span></text:p>
        </text:list-item>
        <text:list-item>
          <text:p text:style-name="P115"><text:span text:style-name="T25">prowadzenie wewn</text:span><text:span text:style-name="T30">ątrzszkolnego doskonalenia kompetencji nauczycieli i wychowawc</text:span><text:span text:style-name="T25">ów w zakresie rozpoznawania wczesnych objawów u</text:span><text:span text:style-name="T30">żywania środk</text:span><text:span text:style-name="T25">ów odurzaj</text:span><text:span text:style-name="T30">ących, substancji psychotropowych, środk</text:span><text:span text:style-name="T25">ów zast</text:span><text:span text:style-name="T30">ępczych, nowych substancji psychoaktywnych, oraz podejmowania szkolnej interwencji profilaktycznej,</text:span></text:p>
        </text:list-item>
        <text:list-item>
          <text:p text:style-name="P115"><text:soft-page-break/><text:span text:style-name="T25">doskonalenie kompetencji nauczycieli i wychowawców w zakresie profilaktyki u</text:span><text:span text:style-name="T30">żywania środk</text:span><text:span text:style-name="T25">ów odurzaj</text:span><text:span text:style-name="T30">ących, substancji psychotropowych, środk</text:span><text:span text:style-name="T25">ów zast</text:span><text:span text:style-name="T30">ępczych, nowych substancji psychoaktywnych, norm rozwojowych i zaburzeń zdrowia psychicznego wieku rozwojowego.</text:span></text:p>
        </text:list-item>
      </text:list>
      <text:p text:style-name="P23"/>
      <text:p text:style-name="P10"><text:span text:style-name="T3">Dzia</text:span><text:span text:style-name="T9">łalność informacyjna w szkole polega na dostarczaniu rzetelnych i aktualnych informacji, dostosowanych do wieku oraz możliwości psychofizycznych odbiorc</text:span><text:span text:style-name="T3">ów, na temat zagro</text:span><text:span text:style-name="T9">żeń i rozwiązywania problem</text:span><text:span text:style-name="T3">ów zwi</text:span><text:span text:style-name="T9">ązanych z używaniem środk</text:span><text:span text:style-name="T3">ów odurzaj</text:span><text:span text:style-name="T9">ących, substancji psychotropowych, środk</text:span><text:span text:style-name="T3">ów zast</text:span><text:span text:style-name="T9">ępczych, nowych substancji psychoaktywnych skierowanych do uczni</text:span><text:span text:style-name="T3">ów oraz ich rodziców lub opiekunów, a tak</text:span><text:span text:style-name="T9">że nauczycieli i wychowawc</text:span><text:span text:style-name="T3">ów oraz innych pracowników szko</text:span><text:span text:style-name="T9">ły.</text:span></text:p>
      <text:p text:style-name="P10"><text:span text:style-name="T4">Dzia</text:span><text:span text:style-name="T10">łalność informacyjna obejmuje w szczeg</text:span><text:span text:style-name="T4">ólno</text:span><text:span text:style-name="T10">ści:</text:span></text:p>
      <text:list xml:id="list33668332" text:continue-numbering="true" text:style-name="RTF_5f_Num_20_2">
        <text:list-item>
          <text:p text:style-name="P115"><text:span text:style-name="T25">dostarczenie aktualnych informacji nauczycielom, wychowawcom i rodzicom lub opiekunom na temat skutecznych sposobów prowadzenia dzia</text:span><text:span text:style-name="T30">łań wychowawczych i profilaktycznych związanych z przeciwdziałaniem używaniu środk</text:span><text:span text:style-name="T25">ów odurzaj</text:span><text:span text:style-name="T30">ących, substancji psychotropowych, środk</text:span><text:span text:style-name="T25">ów zast</text:span><text:span text:style-name="T30">ępczych, nowych substancji psychoaktywnych i innych zagrożeń cywilizacyjnych,</text:span></text:p>
        </text:list-item>
        <text:list-item>
          <text:p text:style-name="P115"><text:span text:style-name="T25">udost</text:span><text:span text:style-name="T30">ępnienie informacji o ofercie pomocy specjalistycznej dla uczni</text:span><text:span text:style-name="T25">ów i wychowanków, ich rodziców lub opiekunów w przypadku u</text:span><text:span text:style-name="T30">żywania środk</text:span><text:span text:style-name="T25">ów odurzaj</text:span><text:span text:style-name="T30">ących, substancji psychotropowych, środk</text:span><text:span text:style-name="T25">ów zast</text:span><text:span text:style-name="T30">ępczych, nowych substancji psychoaktywnych,</text:span></text:p>
        </text:list-item>
        <text:list-item>
          <text:p text:style-name="P115"><text:span text:style-name="T25">przekazanie informacji uczniom i wychowankom, ich rodzicom lub opiekunom oraz nauczycielom i wychowawcom na temat konsekwencji prawnych zwi</text:span><text:span text:style-name="T30">ązanych z naruszeniem przepis</text:span><text:span text:style-name="T25">ów ustawy z dnia 29 lipca 2005 r. o przeciwdzia</text:span><text:span text:style-name="T30">łaniu narkomanii,</text:span></text:p>
        </text:list-item>
        <text:list-item>
          <text:p text:style-name="P115"><text:span text:style-name="T25">informowanie uczniów i wychowanków oraz ich rodziców lub opiekunów o obowi</text:span><text:span text:style-name="T30">ązujących procedurach postępowania nauczycieli i wychowawc</text:span><text:span text:style-name="T25">ów oraz o metodach wspó</text:span><text:span text:style-name="T30">łpracy szk</text:span><text:span text:style-name="T25">ó</text:span><text:span text:style-name="T30">ł i plac</text:span><text:span text:style-name="T25">ówek z Policj</text:span><text:span text:style-name="T30">ą w sytuacjach zagrożenia narkomanią</text:span><text:span text:style-name="T34">.</text:span></text:p>
        </text:list-item>
      </text:list>
      <text:p text:style-name="P23"/>
      <text:p text:style-name="P10"><text:span text:style-name="T3">Dzia</text:span><text:span text:style-name="T9">łalność profilaktyczna w szkole polega na realizowaniu działań z zakresu profilaktyki uniwersalnej, selektywnej i wskazującej.</text:span></text:p>
      <text:p text:style-name="P10"><text:span text:style-name="T4">Dzia</text:span><text:span text:style-name="T10">łalność profilaktyczna obejmuje:</text:span></text:p>
      <text:p text:style-name="P55"><text:span text:style-name="T3">1. Wspieranie wszystkich uczniów i wychowanków w prawid</text:span><text:span text:style-name="T9">łowym rozwoju i zdrowym stylu życia oraz podejmowanie działań, kt</text:span><text:span text:style-name="T3">órych celem jest ograniczanie zachowa</text:span><text:span text:style-name="T9">ń ryzykownych niezależnie od poziomu ryzyka używania przez nich środk</text:span><text:span text:style-name="T3">ów odurzaj</text:span><text:span text:style-name="T9">ących, substancji psychotropowych, środk</text:span><text:span text:style-name="T3">ów zast</text:span><text:span text:style-name="T9">ępczych, nowych substancji psychoaktywnych,</text:span></text:p>
      <text:p text:style-name="P31"/>
      <text:p text:style-name="P55"><text:span text:style-name="T3">2. Wspieranie uczniów i wychowanków, którzy ze wzgl</text:span><text:span text:style-name="T9">ędu na swoją sytuację rodzinną, środowiskową lub uwarunkowania biologiczne są w wyższym stopniu narażeni na ryzyko zachowań ryzykownych,</text:span></text:p>
      <text:p text:style-name="P31"/>
      <text:p text:style-name="P55"><text:span text:style-name="T3">3. Wspieranie uczniów i wychowanków, u których rozpoznano wczesne objawy u</text:span><text:span text:style-name="T9">żywania środk</text:span><text:span text:style-name="T3">ów odurzaj</text:span><text:span text:style-name="T9">ących, substancji psychotropowych, środk</text:span><text:span text:style-name="T3">ów zast</text:span><text:span text:style-name="T9">ępczych, nowych substancji </text:span><text:soft-page-break/><text:span text:style-name="T9">psychoaktywnych lub występowania innych zachowań ryzykownych, kt</text:span><text:span text:style-name="T3">óre nie zosta</text:span><text:span text:style-name="T9">ły zdiagnozowane jako zaburzenia lub choroby wymagające leczenia.</text:span></text:p>
      <text:p text:style-name="P31"/>
      <text:p text:style-name="P10"><text:span text:style-name="T3">Dzia</text:span><text:span text:style-name="T9">łania te obejmują w szczeg</text:span><text:span text:style-name="T3">ólno</text:span><text:span text:style-name="T9">ści:</text:span></text:p>
      <text:p text:style-name="P55"><text:span text:style-name="T3">1. Realizowanie w</text:span><text:span text:style-name="T9">śr</text:span><text:span text:style-name="T3">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</text:span><text:span text:style-name="T9">łania Narkomanii,</text:span></text:p>
      <text:p text:style-name="P55"><text:span text:style-name="T3">2. Przygotowanie oferty zaj</text:span><text:span text:style-name="T9">ęć rozwijających zainteresowania i uzdolnienia, jako alternatywnej pozytywnej formy działalności zaspakajającej ważne potrzeby, w szczeg</text:span><text:span text:style-name="T3">ólno</text:span><text:span text:style-name="T9">ści potrzebę podniesienia samooceny, sukcesu, przynależności i satysfakcji życiowej,</text:span></text:p>
      <text:p text:style-name="P55"><text:span text:style-name="T3">3. Kszta</text:span><text:span text:style-name="T9">łtowanie i wzmacnianie norm przeciwnych używaniu środk</text:span><text:span text:style-name="T3">ów odurzaj</text:span><text:span text:style-name="T9">ących, substancji psychotropowych, środk</text:span><text:span text:style-name="T3">ów zast</text:span><text:span text:style-name="T9">ępczych, nowych substancji psychoaktywnych przez uczni</text:span><text:span text:style-name="T3">ów, a tak</text:span><text:span text:style-name="T9">że norm przeciwnych podejmowaniu innych zachowań ryzykownych,</text:span></text:p>
      <text:p text:style-name="P55"><text:span text:style-name="T3">4. Doskonalenie zawodowe nauczycieli i wychowawców w zakresie realizacji szkolnej interwencji profilaktycznej w przypadku podejmowania przez uczniów i wychowanków zachowa</text:span><text:span text:style-name="T9">ń ryzykownych,</text:span></text:p>
      <text:p text:style-name="P55"><text:span text:style-name="T3">5. </text:span><text:span text:style-name="T9">Łączanie, w razie potrzeby, w indywidualny program edukacyjno-terapeutyczny, o kt</text:span><text:span text:style-name="T3">órym mowa w</text:span><text:span text:style-name="T4"> </text:span><text:span text:style-name="T3">ustawie o systemie o</text:span><text:span text:style-name="T9">światy, działań z zakresu przeciwdziałania używaniu środk</text:span><text:span text:style-name="T3">ów odurzaj</text:span><text:span text:style-name="T9">ących, substancji psychotropowych, środk</text:span><text:span text:style-name="T3">ów zast</text:span><text:span text:style-name="T9">ępczych, nowych substancji psychoaktywnych.</text:span></text:p>
      <text:p text:style-name="P64"><text:span text:style-name="T25">W bie</text:span><text:span text:style-name="T30">żącym roku szkolnym najważniejsze działania w pracy wychowawczej są ukierunkowane na:</text:span></text:p>
      <text:list xml:id="list33671508" text:continue-numbering="true" text:style-name="RTF_5f_Num_20_2">
        <text:list-item>
          <text:p text:style-name="P126"><text:span text:style-name="T25">wspomaganie rozwoju ucznia w sferze emocjonalnej, spo</text:span><text:span text:style-name="T30">łecznej i tw</text:span><text:span text:style-name="T25">órczej,</text:span></text:p>
        </text:list-item>
        <text:list-item>
          <text:p text:style-name="P126"><text:span text:style-name="T25">przygotowanie uczniów do prawid</text:span><text:span text:style-name="T30">łowego funkcjonowania w grupie społecznej (szkole, klasie),</text:span></text:p>
        </text:list-item>
        <text:list-item>
          <text:p text:style-name="P126"><text:span text:style-name="T25">wzbudzanie poczucia przynale</text:span><text:span text:style-name="T30">żności do grupy,</text:span></text:p>
        </text:list-item>
        <text:list-item>
          <text:p text:style-name="P126"><text:span text:style-name="T25">rozbudzanie poczucia w</text:span><text:span text:style-name="T30">łasnej wartości, wiary we własne siły i możliwości,</text:span></text:p>
        </text:list-item>
        <text:list-item>
          <text:p text:style-name="P126"><text:span text:style-name="T25">budowanie poczucia to</text:span><text:span text:style-name="T30">żsamości regionalnej i narodowej,</text:span></text:p>
        </text:list-item>
        <text:list-item>
          <text:p text:style-name="P126"><text:span text:style-name="T25">przeciwdzia</text:span><text:span text:style-name="T30">łanie przemocy, agresji i uzależnieniom,</text:span></text:p>
        </text:list-item>
        <text:list-item>
          <text:p text:style-name="P126"><text:span text:style-name="T25">przeciwdzia</text:span><text:span text:style-name="T30">łanie pojawianiu się zachowań ryzykownych,</text:span></text:p>
        </text:list-item>
        <text:list-item>
          <text:p text:style-name="P126"><text:span text:style-name="T25">troska o szeroko poj</text:span><text:span text:style-name="T30">ęte bezpieczeństwo podopiecznych, nauczycieli i rodzic</text:span><text:span text:style-name="T25">ów.</text:span></text:p>
        </text:list-item>
      </text:list>
      <text:p text:style-name="P32"/>
      <text:p text:style-name="P7">Zadania profilaktyczne programu to:</text:p>
      <text:list xml:id="list33664786" text:continue-numbering="true" text:style-name="RTF_5f_Num_20_2">
        <text:list-item>
          <text:p text:style-name="P127"><text:span text:style-name="T3">zapoznanie z normami zachowania obowi</text:span><text:span text:style-name="T9">ązującymi w szkole,</text:span></text:p>
        </text:list-item>
        <text:list-item>
          <text:p text:style-name="P127"><text:span text:style-name="T3">znajomo</text:span><text:span text:style-name="T9">ść zasad ruchu drogowego </text:span><text:span text:style-name="T3">– bezpiecze</text:span><text:span text:style-name="T9">ństwo w drodze do szkoły,</text:span></text:p>
        </text:list-item>
        <text:list-item>
          <text:p text:style-name="P127"><text:span text:style-name="T3">promowanie zdrowego stylu </text:span><text:span text:style-name="T9">życia,</text:span></text:p>
        </text:list-item>
        <text:list-item>
          <text:p text:style-name="P127"><text:span text:style-name="T3">kszta</text:span><text:span text:style-name="T9">łtowanie nawyk</text:span><text:span text:style-name="T3">ów prozdrowotnych,</text:span></text:p>
        </text:list-item>
        <text:list-item>
          <text:p text:style-name="P127"><text:span text:style-name="T3">rozpoznawanie sytuacji i zachowa</text:span><text:span text:style-name="T9">ń ryzykownych, w tym korzystanie ze środk</text:span><text:span text:style-name="T3">ów psychoaktywnych (lekarstw bez wskaza</text:span><text:span text:style-name="T9">ń lekarskich, papieros</text:span><text:span text:style-name="T3">ów, alkoholu i narkotyków),</text:span></text:p>
        </text:list-item>
        <text:list-item>
          <text:p text:style-name="P127"><text:span text:style-name="T3">eliminowanie z </text:span><text:span text:style-name="T9">życia szkolnego agresji i przemocy r</text:span><text:span text:style-name="T3">ówie</text:span><text:span text:style-name="T9">śniczej,</text:span></text:p>
        </text:list-item>
        <text:list-item>
          <text:p text:style-name="P127"><text:span text:style-name="T3">uświadamianie o </text:span><text:span text:style-name="T3">niebezpiecze</text:span><text:span text:style-name="T9">ństwa</text:span><text:span text:style-name="T9">ch</text:span><text:span text:style-name="T9"> związan</text:span><text:span text:style-name="T9">ych</text:span><text:span text:style-name="T9"> z nadużywaniem komputera, Internetu, telefon</text:span><text:span text:style-name="T3">ów komórkowych i telewizji,</text:span></text:p>
        </text:list-item>
        <text:list-item>
          <text:p text:style-name="P126"><text:soft-page-break/><text:span text:style-name="T3">wzmacnianie poczucia w</text:span><text:span text:style-name="T9">łasnej wartości uczni</text:span><text:span text:style-name="T3">ów, podkre</text:span><text:span text:style-name="T9">ślanie pozytywnych doświadczeń życiowych, pomagających młodym ludziom ukształtować pozytywną tożsamość,</text:span></text:p>
        </text:list-item>
        <text:list-item>
          <text:p text:style-name="P126"><text:span text:style-name="T3">uczenie sposobów wyra</text:span><text:span text:style-name="T9">żania własnych emocji i radzenia sobie ze stresem.</text:span></text:p>
        </text:list-item>
      </text:list>
      <text:p text:style-name="P32"/>
      <text:p text:style-name="P23"/>
      <text:p text:style-name="P10"><text:span text:style-name="T4">IV. Struktura oddzia</text:span><text:span text:style-name="T10">ływań wychowawczych</text:span></text:p>
      <text:list xml:id="list33668214" text:continue-numbering="true" text:style-name="RTF_5f_Num_20_2">
        <text:list-item>
          <text:p text:style-name="P103"><text:span text:style-name="T26">Dyrektor szko</text:span><text:span text:style-name="T31">ły:</text:span></text:p>
        </text:list-item>
        <text:list-item>
          <text:p text:style-name="P124">stwarza warunki dla realizacji procesu wychowawczego w szkole,</text:p>
        </text:list-item>
        <text:list-item>
          <text:p text:style-name="P121"><text:span text:style-name="T25">sprawuje opiek</text:span><text:span text:style-name="T30">ę nad uczniami oraz stwarza warunki harmonijnego rozwoju psychofizycznego poprzez aktywne działania prozdrowotne, dba o prawidłowy poziom pracy wychowawczej i opiekuńczej szkoły,</text:span></text:p>
        </text:list-item>
        <text:list-item>
          <text:p text:style-name="P121"><text:span text:style-name="T25">inspiruje nauczycieli do poprawy istniej</text:span><text:span text:style-name="T30">ących lub wdrożenia nowych rozwiązań w procesie kształcenia, przy zastosowaniu innowacyjnych działań programowych, organizacyjnych lub metodycznych, kt</text:span><text:span text:style-name="T25">órych celem jest rozwijanie kompetencji uczniów,</text:span></text:p>
        </text:list-item>
        <text:list-item>
          <text:p text:style-name="P121"><text:span text:style-name="T25">stwarza warunki do dzia</text:span><text:span text:style-name="T30">łania w szkole lub plac</text:span><text:span text:style-name="T25">ówce: wolontariuszy, stowarzysze</text:span><text:span text:style-name="T30">ń i innych organizacji, w szczeg</text:span><text:span text:style-name="T25">ólno</text:span><text:span text:style-name="T30">ści organizacji harcerskich, kt</text:span><text:span text:style-name="T25">órych celem statutowym jest dzia</text:span><text:span text:style-name="T30">łalność wychowawcza lub rozszerzanie i wzbogacanie form działalności dydaktycznej, wychowawczej, opiekuńczej i innowacyjnej szkoły,</text:span></text:p>
        </text:list-item>
        <text:list-item>
          <text:p text:style-name="P121"><text:span text:style-name="T25">wspó</text:span><text:span text:style-name="T30">łpracuje z zespołem wychowawc</text:span><text:span text:style-name="T25">ów, pedagogiem, psychologiem szkolnym, oraz Samorz</text:span><text:span text:style-name="T30">ądem Uczniowskim, wspomaga nauczycieli w realizacji zadań,</text:span></text:p>
        </text:list-item>
        <text:list-item>
          <text:p text:style-name="P121"><text:span text:style-name="T25">czuwa nad realizowaniem przez uczniów obowi</text:span><text:span text:style-name="T30">ązku szkolnego,</text:span></text:p>
        </text:list-item>
        <text:list-item>
          <text:p text:style-name="P121"><text:span text:style-name="T25">nadzoruje zgodno</text:span><text:span text:style-name="T30">ść działania szkoły ze statutem, w tym dba o przestrzeganie zasad oceniania, praw uczni</text:span><text:span text:style-name="T25">ów, kompetencji organów szko</text:span><text:span text:style-name="T30">ły,</text:span></text:p>
        </text:list-item>
        <text:list-item>
          <text:p text:style-name="P121"><text:span text:style-name="T25">nadzoruje realizacj</text:span><text:span text:style-name="T30">ę szkolnego programu wychowawczo-profilaktycznego.</text:span></text:p>
        </text:list-item>
      </text:list>
      <text:p text:style-name="P61"/>
      <text:p text:style-name="P24">2. Rada pedagogiczna:</text:p>
      <text:list xml:id="list33684006" text:continue-numbering="true" text:style-name="RTF_5f_Num_20_2">
        <text:list-item>
          <text:p text:style-name="P128"><text:span text:style-name="T27">uczestniczy w diagnozowaniu pracy wychowawczej szko</text:span><text:span text:style-name="T32">ły i potrzeb w zakresie działań profilaktycznych,</text:span></text:p>
        </text:list-item>
        <text:list-item>
          <text:p text:style-name="P128"><text:span text:style-name="T27">opracowuje projekt programu wychowawczo-profilaktycznego i uchwala go w porozumieniu z Rad</text:span><text:span text:style-name="T32">ą rodzic</text:span><text:span text:style-name="T27">ów ,</text:span></text:p>
        </text:list-item>
        <text:list-item>
          <text:p text:style-name="P128"><text:span text:style-name="T27">opracowuje i zatwierdza dokumenty i procedury post</text:span><text:span text:style-name="T32">ępowania nauczycieli w sytuacjach zagrożenia młodzieży demoralizacją i przestępczością</text:span></text:p>
        </text:list-item>
        <text:list-item>
          <text:p text:style-name="P125">uczestniczy w realizacji szkolnego programu wychowawczo-profilaktycznego,</text:p>
        </text:list-item>
        <text:list-item>
          <text:p text:style-name="P125">uczestniczy w ewaluacji szkolnego programu wychowawczo-profilaktycznego.</text:p>
        </text:list-item>
      </text:list>
      <text:p text:style-name="P24"><text:soft-page-break/>3. Nauczyciele:</text:p>
      <text:list xml:id="list33679992" text:continue-numbering="true" text:style-name="RTF_5f_Num_20_2">
        <text:list-item>
          <text:p text:style-name="P120"><text:span text:style-name="T27">wspó</text:span><text:span text:style-name="T32">łpracują z wychowawcami klas w zakresie realizacji zadań wychowawczych, uczestniczą w realizacji Szkolnego Programu Wychowawczo-Profilaktycznego,</text:span></text:p>
        </text:list-item>
        <text:list-item>
          <text:p text:style-name="P120"><text:span text:style-name="T27">reaguj</text:span><text:span text:style-name="T32">ą na obecność w szkole os</text:span><text:span text:style-name="T27">ób obcych, które swoim zachowaniem stwarzaj</text:span><text:span text:style-name="T32">ą zagrożenie dla ucznia,</text:span></text:p>
        </text:list-item>
        <text:list-item>
          <text:p text:style-name="P120"><text:span text:style-name="T27">reaguj</text:span><text:span text:style-name="T32">ą na przejawy agresji, niedostosowania społecznego i uzależnień uczni</text:span><text:span text:style-name="T27">ów,</text:span></text:p>
        </text:list-item>
        <text:list-item>
          <text:p text:style-name="P120"><text:span text:style-name="T27">przestrzegaj</text:span><text:span text:style-name="T32">ą obowiązujących w szkole procedur postępowania w sytuacjach</text:span><text:span text:style-name="T33"> </text:span><text:span text:style-name="T32">zagrożenia młodzieży demoralizacją i przestępczością,</text:span></text:p>
        </text:list-item>
        <text:list-item>
          <text:p text:style-name="P120"><text:span text:style-name="T27">udzielaj</text:span><text:span text:style-name="T32">ą uczniom pomocy w przezwyciężaniu niepowodzeń szkolnych,</text:span></text:p>
        </text:list-item>
        <text:list-item>
          <text:p text:style-name="P120"><text:span text:style-name="T27">kszta</text:span><text:span text:style-name="T32">łcą i wychowują dzieci w duchu patriotyzmu i demokracji,</text:span></text:p>
        </text:list-item>
        <text:list-item>
          <text:p text:style-name="P120"><text:span text:style-name="T27">rozmawiaj</text:span><text:span text:style-name="T32">ą z uczniami i rodzicami o zachowaniu i frekwencji oraz postępach w nauce na swoich zajęciach,</text:span></text:p>
        </text:list-item>
        <text:list-item>
          <text:p text:style-name="P120"><text:span text:style-name="T27">wspieraj</text:span><text:span text:style-name="T32">ą zainteresowania i rozw</text:span><text:span text:style-name="T27">ój osobowy ucznia,</text:span></text:p>
        </text:list-item>
      </text:list>
      <text:p text:style-name="P33"/>
      <text:p text:style-name="P62">4. Wychowawcy klas:</text:p>
      <text:list xml:id="list33672332" text:continue-numbering="true" text:style-name="RTF_5f_Num_20_2">
        <text:list-item>
          <text:p text:style-name="P115"><text:span text:style-name="T27">diagnozuj</text:span><text:span text:style-name="T32">ą sytuację wychowawczą w klasie,</text:span></text:p>
        </text:list-item>
        <text:list-item>
          <text:p text:style-name="P115"><text:span text:style-name="T27">rozpoznaj</text:span><text:span text:style-name="T32">ą indywidualne potrzeby uczni</text:span><text:span text:style-name="T27">ów,</text:span></text:p>
        </text:list-item>
        <text:list-item>
          <text:p text:style-name="P115"><text:span text:style-name="T27">na podstawie dokonanego rozpoznania oraz celów i zada</text:span><text:span text:style-name="T32">ń określonych w Szkolnym Programie Wychowawczo-Profilaktycznym opracowują plan pracy wychowawczej dla klasy na dany rok szkolny, uwzględniając specyfikę funkcjonowania zespołu klasowego i potrzeby uczni</text:span><text:span text:style-name="T27">ów,</text:span></text:p>
        </text:list-item>
        <text:list-item>
          <text:p text:style-name="P120"><text:span text:style-name="T27">przygotowuj</text:span><text:span text:style-name="T32">ą sprawozdanie z realizacji planu pracy wychowawczej i wnioski do dalszej pracy,</text:span></text:p>
        </text:list-item>
        <text:list-item>
          <text:p text:style-name="P120"><text:span text:style-name="T27">zapoznaj</text:span><text:span text:style-name="T32">ą uczni</text:span><text:span text:style-name="T27">ów swoich klas i ich rodziców z prawem wewn</text:span><text:span text:style-name="T32">ątrzszkolnym i obowiązującymi zwyczajami, tradycjami szkoły,</text:span></text:p>
        </text:list-item>
        <text:list-item>
          <text:p text:style-name="P120"><text:span text:style-name="T27">s</text:span><text:span text:style-name="T32">ą członkami zespołu wychowawc</text:span><text:span text:style-name="T27">ów i wykonuj</text:span><text:span text:style-name="T32">ą zadania zlecone przez przewodniczącego zespołu,</text:span></text:p>
        </text:list-item>
        <text:list-item>
          <text:p text:style-name="P120"><text:span text:style-name="T27">oceniaj</text:span><text:span text:style-name="T32">ą zachowanie uczni</text:span><text:span text:style-name="T27">ów swojej klasy, zgodnie z obowi</text:span><text:span text:style-name="T32">ązującymi w szkole procedurami,</text:span></text:p>
        </text:list-item>
        <text:list-item>
          <text:p text:style-name="P120"><text:span text:style-name="T27">wspó</text:span><text:span text:style-name="T32">łpracują z innymi nauczycielami uczącymi w klasie, rodzicami uczni</text:span><text:span text:style-name="T27">ów, pedagogiem szkolnym oraz specjalistami pracuj</text:span><text:span text:style-name="T32">ącymi z uczniami o specjalnych potrzebach,</text:span></text:p>
        </text:list-item>
        <text:list-item>
          <text:p text:style-name="P120"><text:span text:style-name="T27">wspieraj</text:span><text:span text:style-name="T32">ą uczni</text:span><text:span text:style-name="T27">ów potrzebuj</text:span><text:span text:style-name="T32">ących pomocy, znajdujących się w trudnej sytuacji,</text:span></text:p>
        </text:list-item>
        <text:list-item>
          <text:p text:style-name="P120"><text:span text:style-name="T27">rozpoznaj</text:span><text:span text:style-name="T32">ą oczekiwania swoich uczni</text:span><text:span text:style-name="T27">ów i ich rodziców,</text:span></text:p>
        </text:list-item>
        <text:list-item>
          <text:p text:style-name="P120"><text:span text:style-name="T27">dbaj</text:span><text:span text:style-name="T32">ą o dobre relacje uczni</text:span><text:span text:style-name="T27">ów w klasie,</text:span></text:p>
        </text:list-item>
        <text:list-item>
          <text:p text:style-name="P120"><text:soft-page-break/><text:span text:style-name="T27">podejmuj</text:span><text:span text:style-name="T32">ą działania profilaktyczne w celu przeciwdziałania niewłaściwym zachowaniom podopiecznych,</text:span></text:p>
        </text:list-item>
        <text:list-item>
          <text:p text:style-name="P120"><text:span text:style-name="T27">wspó</text:span><text:span text:style-name="T32">łpracują z sądem, policją, innymi osobami i instytucjami działającymi na rzecz dzieci i młodzieży,</text:span></text:p>
        </text:list-item>
        <text:list-item>
          <text:p text:style-name="P120"><text:span text:style-name="T27">podejmuj</text:span><text:span text:style-name="T32">ą działania w zakresie poszerzania kompetencji wychowawczych</text:span></text:p>
        </text:list-item>
      </text:list>
      <text:p text:style-name="P25"/>
      <text:p text:style-name="P55"><text:span text:style-name="T28">5. Zespó</text:span><text:span text:style-name="T33">ł wychowawc</text:span><text:span text:style-name="T28">ów:</text:span></text:p>
      <text:list xml:id="list33669030" text:continue-numbering="true" text:style-name="RTF_5f_Num_20_2">
        <text:list-item>
          <text:p text:style-name="P120"><text:span text:style-name="T27">opracowuje projekty procedur post</text:span><text:span text:style-name="T32">ępowania w sytuacjach</text:span><text:span text:style-name="T33"> </text:span><text:span text:style-name="T32">zagrożenia młodzieży demoralizacją i przestępczością, zasad wsp</text:span><text:span text:style-name="T27">ó</text:span><text:span text:style-name="T32">łpracy z instytucjami i osobami działającymi na rzecz uczni</text:span><text:span text:style-name="T27">ów,</text:span><text:span text:style-name="T20"> propozycje modyfikacji </text:span><text:span text:style-name="T27">zasady usprawiedliwiania nieobecno</text:span><text:span text:style-name="T32">ści, karania, nagradzania, wystawiania ocen zachowania i innych,</text:span></text:p>
        </text:list-item>
        <text:list-item>
          <text:p text:style-name="P120"><text:span text:style-name="T27">analizuje i rozwi</text:span><text:span text:style-name="T32">ązuje bieżące problemy wychowawcze,</text:span></text:p>
        </text:list-item>
        <text:list-item>
          <text:p text:style-name="P120"><text:span text:style-name="T27">ustala potrzeby w zakresie doskonalenia umiej</text:span><text:span text:style-name="T32">ętności wychowawczych nauczycieli, w tym rozpoczynających pracę w roli wychowawcy,</text:span></text:p>
        </text:list-item>
        <text:list-item>
          <text:p text:style-name="P120"><text:span text:style-name="T27">przygotowuje analizy i sprawozdania w zakresie dzia</text:span><text:span text:style-name="T32">łalności wychowawczej i profilaktycznej szkoły.</text:span></text:p>
        </text:list-item>
      </text:list>
      <text:p text:style-name="P75"/>
      <text:p text:style-name="P62">6. Pedagog szkolny/psycholog:</text:p>
      <text:list xml:id="list33669911" text:continue-numbering="true" text:style-name="RTF_5f_Num_20_2">
        <text:list-item>
          <text:p text:style-name="P120"><text:span text:style-name="T27">diagnozuje </text:span><text:span text:style-name="T32">środowisko wychowawcze,</text:span></text:p>
        </text:list-item>
        <text:list-item>
          <text:p text:style-name="P120"><text:span text:style-name="T27">zapewnia uczniom pomoc psychologiczn</text:span><text:span text:style-name="T32">ą w odpowiednich formach,</text:span></text:p>
        </text:list-item>
        <text:list-item>
          <text:p text:style-name="P120"><text:span text:style-name="T27">wspó</text:span><text:span text:style-name="T32">łpracuje z rodzicami uczni</text:span><text:span text:style-name="T27">ów potrzebuj</text:span><text:span text:style-name="T32">ącymi szczeg</text:span><text:span text:style-name="T27">ólnej troski wychowawczej lub sta</text:span><text:span text:style-name="T32">łej opieki,</text:span></text:p>
        </text:list-item>
        <text:list-item>
          <text:p text:style-name="P120"><text:span text:style-name="T27">zabiega o ró</text:span><text:span text:style-name="T32">żne formy pomocy wychowawczej i materialnej dla uczni</text:span><text:span text:style-name="T27">ów,</text:span></text:p>
        </text:list-item>
        <text:list-item>
          <text:p text:style-name="P120"><text:span text:style-name="T27">wspó</text:span><text:span text:style-name="T32">łpracuje z rodzicami w zakresie działań wychowawczych i profilaktycznych, udziela pomocy psychologiczno-pedagogicznej rodzicom uczni</text:span><text:span text:style-name="T27">ów,</text:span></text:p>
        </text:list-item>
        <text:list-item>
          <text:p text:style-name="P120"><text:span text:style-name="T27">wspó</text:span><text:span text:style-name="T32">łpracuje z plac</text:span><text:span text:style-name="T27">ówkami wspieraj</text:span><text:span text:style-name="T32">ącymi proces dydaktyczno-wychowawczy szkoły i poszerzającymi zakres działań o charakterze profilaktycznym w tym z poradnią psychologiczno-pedagogiczną,</text:span></text:p>
        </text:list-item>
      </text:list>
      <text:p text:style-name="P75"/>
      <text:p text:style-name="P24">7. Rodzice:</text:p>
      <text:list xml:id="list33679498" text:continue-numbering="true" text:style-name="RTF_5f_Num_20_2">
        <text:list-item>
          <text:p text:style-name="P120"><text:span text:style-name="T27">wspó</text:span><text:span text:style-name="T32">łtworzą szkolny program wychowawczo-profilaktyczny,</text:span></text:p>
        </text:list-item>
        <text:list-item>
          <text:p text:style-name="P120"><text:span text:style-name="T27">uczestnicz</text:span><text:span text:style-name="T32">ą w diagnozowaniu pracy wychowawczej szkoły,</text:span></text:p>
        </text:list-item>
        <text:list-item>
          <text:p text:style-name="P120"><text:span text:style-name="T27">uczestnicz</text:span><text:span text:style-name="T32">ą w wywiad</text:span><text:span text:style-name="T27">ówkach organizowanych przez szko</text:span><text:span text:style-name="T32">łę,</text:span></text:p>
        </text:list-item>
        <text:list-item>
          <text:p text:style-name="P120"><text:span text:style-name="T27">zasi</text:span><text:span text:style-name="T32">ęgają informacji na temat swoich dzieci w szkole,</text:span></text:p>
        </text:list-item>
        <text:list-item>
          <text:p text:style-name="P120"><text:soft-page-break/><text:span text:style-name="T27">wspó</text:span><text:span text:style-name="T32">łpracują z wychowawcą klasy i innymi nauczycielami uczącymi w klasie,</text:span></text:p>
        </text:list-item>
        <text:list-item>
          <text:p text:style-name="P120"><text:span text:style-name="T27">dbaj</text:span><text:span text:style-name="T32">ą o właściwą formę spędzania czasu wolnego przez uczni</text:span><text:span text:style-name="T27">ów,</text:span></text:p>
        </text:list-item>
        <text:list-item>
          <text:p text:style-name="P120"><text:span text:style-name="T27">rada rodziców uchwala w porozumieniu z rad</text:span><text:span text:style-name="T32">ą pedagogiczną program wychowawczo-profilaktyczny szkoły.</text:span></text:p>
        </text:list-item>
      </text:list>
      <text:p text:style-name="P75"/>
      <text:p text:style-name="P64"><text:span text:style-name="T28">8. Samorz</text:span><text:span text:style-name="T33">ąd uczniowski</text:span><text:span text:style-name="T32">:</text:span></text:p>
      <text:list xml:id="list33675023" text:continue-numbering="true" text:style-name="RTF_5f_Num_20_2">
        <text:list-item>
          <text:p text:style-name="P115"><text:span text:style-name="T27">jest inspiratorem i organizatorem </text:span><text:span text:style-name="T32">życia kulturalnego uczni</text:span><text:span text:style-name="T27">ów szko</text:span><text:span text:style-name="T32">ły, działalności</text:span><text:span text:style-name="T23"> </text:span><text:span text:style-name="T32">oświatowej, sportowej oraz rozrywkowej zgodnie z własnymi potrzebami i możliwościami organizacyjnymi w porozumieniu z dyrektorem,</text:span></text:p>
        </text:list-item>
        <text:list-item>
          <text:p text:style-name="P120"><text:span text:style-name="T27">uczestniczy w diagnozowaniu sytuacji wychowawczej szko</text:span><text:span text:style-name="T32">ły,</text:span></text:p>
        </text:list-item>
        <text:list-item>
          <text:p text:style-name="P120"><text:span text:style-name="T27">wspó</text:span><text:span text:style-name="T32">łpracuje z Zespołem Wychowawc</text:span><text:span text:style-name="T27">ów i Rad</text:span><text:span text:style-name="T32">ą Pedagogiczną,</text:span></text:p>
        </text:list-item>
        <text:list-item>
          <text:p text:style-name="P120"><text:span text:style-name="T27">prowadzi akcje pomocy dla potrzebuj</text:span><text:span text:style-name="T32">ących koleg</text:span><text:span text:style-name="T27">ów,</text:span></text:p>
        </text:list-item>
        <text:list-item>
          <text:p text:style-name="P120"><text:span text:style-name="T27">reprezentuje postawy i potrzeby </text:span><text:span text:style-name="T32">środowiska uczniowskiego,</text:span></text:p>
        </text:list-item>
        <text:list-item>
          <text:p text:style-name="P120"><text:span text:style-name="T27">propaguje ide</text:span><text:span text:style-name="T32">ę samorządności oraz wychowania w demokracji,</text:span></text:p>
        </text:list-item>
        <text:list-item>
          <text:p text:style-name="P120"><text:span text:style-name="T27">dba o dobre imi</text:span><text:span text:style-name="T32">ę i honor szkoły oraz wzbogaca jej tradycję,</text:span></text:p>
        </text:list-item>
        <text:list-item>
          <text:p text:style-name="P120"><text:span text:style-name="T27">mo</text:span><text:span text:style-name="T32">że podejmować działania z zakresu wolontariatu.</text:span></text:p>
        </text:list-item>
      </text:list>
      <text:p text:style-name="P76"/>
      <text:p text:style-name="P10"><text:span text:style-name="T5">V. Szczegó</text:span><text:span text:style-name="T11">łowe cele wychowawcze do realizacji w roku szkolnym 2021/2022</text:span></text:p>
      <text:list xml:id="list33678424" text:continue-numbering="true" text:style-name="RTF_5f_Num_20_2">
        <text:list-item>
          <text:p text:style-name="P131"><text:span text:style-name="T6">nale</text:span><text:span text:style-name="T12">ży zwiększyć bezpieczeństwo w szatniach wychowania fizycznego <text:s/>i w toaletach.</text:span></text:p>
        </text:list-item>
        <text:list-item>
          <text:p text:style-name="P131"><text:span text:style-name="T6">u</text:span><text:span text:style-name="T12">świadamiać rodzic</text:span><text:span text:style-name="T6">ów o zagro</text:span><text:span text:style-name="T12">żeniach ( cyberprzemoc, dopalacze i inne substancje uzależniające)</text:span></text:p>
        </text:list-item>
        <text:list-item>
          <text:p text:style-name="P131"><text:span text:style-name="T6">w dalszym ci</text:span><text:span text:style-name="T12">ągu należy podejmować działania wychowawcze mające na celu eliminowanie pojawiających się zagrożeń i wzmacnianie właściwych zachowań <text:s/></text:span></text:p>
        </text:list-item>
        <text:list-item>
          <text:p text:style-name="P131"><text:span text:style-name="T6"><text:s/>motywowa</text:span><text:span text:style-name="T12">ć uczni</text:span><text:span text:style-name="T6">ów do nauki</text:span></text:p>
        </text:list-item>
        <text:list-item>
          <text:p text:style-name="P131"><text:span text:style-name="T6"><text:s/>kontrolowa</text:span><text:span text:style-name="T12">ć realizację obowiązku szkolnego</text:span></text:p>
        </text:list-item>
        <text:list-item>
          <text:p text:style-name="P131"><text:span text:style-name="T6"><text:s/>promowa</text:span><text:span text:style-name="T12">ć zdrowe odżywiane, zdrowy styl życia,</text:span></text:p>
        </text:list-item>
        <text:list-item>
          <text:p text:style-name="P131"><text:span text:style-name="T6">kontynuowa</text:span><text:span text:style-name="T12">ć wsp</text:span><text:span text:style-name="T6">ó</text:span><text:span text:style-name="T12">łpracę z instytucjami wspierającymi rozw</text:span><text:span text:style-name="T6">ój dziecka (GOPS, Policja, S</text:span><text:span text:style-name="T12">ąd Rodzinny, stowarzyszenia i organizacje, PPP)</text:span></text:p>
        </text:list-item>
        <text:list-item>
          <text:p text:style-name="P131"><text:span text:style-name="T6"><text:s/>rozwija</text:span><text:span text:style-name="T12">ć i promować działania związane z pomocą młodzieży w wyborze właściwego kierunku </text:span><text:soft-page-break/><text:span text:style-name="T12">kształcenia i zawodu ukazywać potrzebę samodoskonalenia w planowaniu kariery zawodowej; - należy zachęcać uczni</text:span><text:span text:style-name="T6">ów do rozwijania ró</text:span><text:span text:style-name="T12">żnych form aktywności pozalekcyjnej (koła zainteresowań, wolontariat, zajęcia wyr</text:span><text:span text:style-name="T6">ównawcze); - wspiera</text:span><text:span text:style-name="T12">ć uczni</text:span><text:span text:style-name="T6">ów ze specjalnymi potrzebami edukacyjnymi, ich rodziców i nauczycieli</text:span></text:p>
        </text:list-item>
        <text:list-item>
          <text:p text:style-name="P131"><text:span text:style-name="T6">Dbanie o bezpiecze</text:span><text:span text:style-name="T12">ństwo fizyczne i psychiczne w okresie pandemii COVID-19, zachowanie procedur.</text:span></text:p>
        </text:list-item>
      </text:list>
      <text:p text:style-name="P10"><text:span text:style-name="T5">VI. Harmonogram dzia</text:span><text:span text:style-name="T11">łań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36">Zadania</text:p>
          </table:table-cell>
          <table:table-cell table:style-name="Tabela1.B1" office:value-type="string">
            <text:p text:style-name="P36">Forma realizacji</text:p>
          </table:table-cell>
          <table:table-cell table:style-name="Tabela1.B1" office:value-type="string">
            <text:p text:style-name="P36">Osoby odpowiedzialne</text:p>
          </table:table-cell>
          <table:table-cell table:style-name="Tabela1.B1" office:value-type="string">
            <text:p text:style-name="P36">Termin</text:p>
          </table:table-cell>
        </table:table-row>
        <table:table-row table:style-name="Tabela1.2">
          <table:table-cell table:style-name="Tabela1.A2" office:value-type="string">
            <text:p text:style-name="P37">1</text:p>
          </table:table-cell>
          <table:table-cell table:style-name="Tabela1.B2" office:value-type="string">
            <text:p text:style-name="P56"><text:span text:style-name="T13">Rozpoznanie i rozwijanie mo</text:span><text:span text:style-name="T14">żliwości, uzdolnień i zainteresowań uczni</text:span><text:span text:style-name="T13">ów</text:span></text:p>
          </table:table-cell>
          <table:table-cell table:style-name="Tabela1.B2" office:value-type="string">
            <text:p text:style-name="P56"><text:span text:style-name="T13">Przeprowadzanie w klasach wst</text:span><text:span text:style-name="T14">ępnych obserwacji podczas bieżącej pracy</text:span></text:p>
            <text:p text:style-name="P56"/>
            <text:p text:style-name="P39"/>
          </table:table-cell>
          <table:table-cell table:style-name="Tabela1.B2" office:value-type="string">
            <text:p text:style-name="P37">- nauczyciele,</text:p>
            <text:p text:style-name="P37">- wychowawcy</text:p>
            <text:p text:style-name="P37"/>
            <text:p text:style-name="P37"/>
          </table:table-cell>
          <table:table-cell table:style-name="Tabela1.B2" office:value-type="string">
            <text:p text:style-name="P56"><text:span text:style-name="T13">-</text:span><text:span text:style-name="T13">c</text:span><text:span text:style-name="T13">a</text:span><text:span text:style-name="T14">ły rok</text:span></text:p>
            <text:p text:style-name="P56"/>
            <text:p text:style-name="P56"/>
            <text:p text:style-name="P39"/>
          </table:table-cell>
        </table:table-row>
        <table:table-row table:style-name="Tabela1.3">
          <table:table-cell table:style-name="Tabela1.A2" office:value-type="string">
            <text:p text:style-name="P37">2</text:p>
          </table:table-cell>
          <table:table-cell table:style-name="Tabela1.B2" office:value-type="string">
            <text:p text:style-name="P56"><text:span text:style-name="T13">Rozwijanie zainteresowa</text:span><text:span text:style-name="T14">ń</text:span></text:p>
            <text:p text:style-name="P56"><text:span text:style-name="T13">i zdolno</text:span><text:span text:style-name="T14">ści uczni</text:span><text:span text:style-name="T13">ów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37"/>
          </table:table-cell>
          <table:table-cell table:style-name="Tabela1.B2" office:value-type="string">
            <text:p text:style-name="P56"><text:span text:style-name="T13">Przygotowanie propozycji zaj</text:span><text:span text:style-name="T14">ęć w zespołach przedmiotowych, prowadzenie zajęć pozalekcyjnych, k</text:span><text:span text:style-name="T13">ó</text:span><text:span text:style-name="T14">ł zainteresowań, warsztat</text:span><text:span text:style-name="T13">ów, konkursów, wyj</text:span><text:span text:style-name="T14">ścia do muzeum, teatru, na wystawy, udział w życiu kulturalnym miasta,</text:span></text:p>
            <text:p text:style-name="P56"><text:span text:style-name="T13">przygotowanie programów artystycznych na uroczysto</text:span><text:span text:style-name="T14">ści szkolne, prezentowanie talent</text:span><text:span text:style-name="T13">ów na forum szko</text:span><text:span text:style-name="T14">ły,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Szkolenie Rady Pedagogicznej z zakresu aktywnych metod pracy</text:p>
            <text:p text:style-name="P37"/>
            <text:p text:style-name="P56"><text:span text:style-name="T13">Przeprowadzenie przez nauczycieli <text:s/>zaj</text:span><text:span text:style-name="T14">ęć lekcyjnych z wykorzystaniem aktywizujących metod pracy</text:span></text:p>
          </table:table-cell>
          <table:table-cell table:style-name="Tabela1.B2" office:value-type="string">
            <text:p text:style-name="P37">- nauczyciele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-koordynator -WDN</text:p>
            <text:p text:style-name="P37">- dyrektor</text:p>
          </table:table-cell>
          <table:table-cell table:style-name="Tabela1.B2" office:value-type="string">
            <text:p text:style-name="P56"><text:span text:style-name="T6">- </text:span><text:span text:style-name="T6">z</text:span><text:span text:style-name="T6">godnie z harmonogramem zaj</text:span><text:span text:style-name="T12">ęć prowadzonych przez konkretne osoby</text:span></text:p>
            <text:p text:style-name="P45"><text:span text:style-name="T15">- </text:span><text:span text:style-name="T15">z</text:span><text:span text:style-name="T15">godnie z kalendarzem szkolnych uroczysto</text:span><text:span text:style-name="T16">ści określających terminy konkretnych przedsięwzięć i osoby odpowiedzialne za ich przygotowanie</text:span></text:p>
            <text:p text:style-name="P34"/>
            <text:p text:style-name="P34">- zgodnie z terminami obserwacji lekcji ustalonymi w planie nadzoru pedagogicznego </text:p>
          </table:table-cell>
        </table:table-row>
        <text:soft-page-break/>
        <table:table-row table:style-name="Tabela1.2">
          <table:table-cell table:style-name="Tabela1.A2" office:value-type="string">
            <text:p text:style-name="P37">3.</text:p>
          </table:table-cell>
          <table:table-cell table:style-name="Tabela1.B2" office:value-type="string">
            <text:p text:style-name="P56"><text:span text:style-name="T13">Rozwijanie umiej</text:span><text:span text:style-name="T14">ętności rozpoznawania własnych uzdolnień</text:span></text:p>
          </table:table-cell>
          <table:table-cell table:style-name="Tabela1.B2" office:value-type="string">
            <text:p text:style-name="P56"><text:span text:style-name="T13">- </text:span><text:span text:style-name="T13">Z</text:span><text:span text:style-name="T13">aj</text:span><text:span text:style-name="T14">ęcia z orientacji zawodowej</text:span></text:p>
            <text:p text:style-name="P56"/>
            <text:p text:style-name="P56"/>
            <text:p text:style-name="P39"/>
          </table:table-cell>
          <table:table-cell table:style-name="Tabela1.B2" office:value-type="string">
            <text:p text:style-name="P37">- wychowawcy,</text:p>
            <text:p text:style-name="P37"><text:s/>- pedagog szkolny</text:p>
            <text:p text:style-name="P37"/>
            <text:p text:style-name="P37"/>
          </table:table-cell>
          <table:table-cell table:style-name="Tabela1.B2" office:value-type="string">
            <text:p text:style-name="P45"><text:span text:style-name="T15">- </text:span><text:span text:style-name="T15">z</text:span><text:span text:style-name="T15">godnie z harmonogramem zaj</text:span><text:span text:style-name="T16">ęć w poszczeg</text:span><text:span text:style-name="T15">ólnych klasach</text:span></text:p>
          </table:table-cell>
        </table:table-row>
        <table:table-row table:style-name="Tabela1.5">
          <table:table-cell table:style-name="Tabela1.A2" office:value-type="string">
            <text:p text:style-name="P38">4.</text:p>
          </table:table-cell>
          <table:table-cell table:style-name="Tabela1.B2" office:value-type="string">
            <text:p text:style-name="P57"><text:span text:style-name="T13">Kszta</text:span><text:span text:style-name="T14">łtowanie postawy tw</text:span><text:span text:style-name="T13">órczej</text:span></text:p>
          </table:table-cell>
          <table:table-cell table:style-name="Tabela1.B2" office:value-type="string">
            <text:p text:style-name="P57"><text:span text:style-name="T13">- S</text:span><text:span text:style-name="T13">zkolny festiwal twórczo</text:span><text:span text:style-name="T14">ści artystycznej</text:span></text:p>
          </table:table-cell>
          <table:table-cell table:style-name="Tabela1.B2" office:value-type="string">
            <text:p text:style-name="P38">- wychowawcy,</text:p>
            <text:p text:style-name="P57"><text:span text:style-name="T13"><text:s/>- organizatorzy przegl</text:span><text:span text:style-name="T14">ądu </text:span></text:p>
            <text:p text:style-name="P21"/>
          </table:table-cell>
          <table:table-cell table:style-name="Tabela1.B2" office:value-type="string">
            <text:p text:style-name="P38">- zgodnie <text:s/>z harmonogramem</text:p>
            <text:p text:style-name="P38"><text:s/></text:p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38">5</text:p>
          </table:table-cell>
          <table:table-cell table:style-name="Tabela1.B2" office:value-type="string">
            <text:p text:style-name="P57"><text:span text:style-name="T13">Kszta</text:span><text:span text:style-name="T14">łcenie samodzielnego formułowania i wyrażania sąd</text:span><text:span text:style-name="T13">ów</text:span></text:p>
            <text:p text:style-name="P21"/>
          </table:table-cell>
          <table:table-cell table:style-name="Tabela1.B2" office:value-type="string">
            <text:p text:style-name="P38">- warsztaty w klasach </text:p>
            <text:p text:style-name="P38"/>
            <text:p text:style-name="P38"/>
            <text:p text:style-name="P57"><text:span text:style-name="T13">debata na temat warto</text:span><text:span text:style-name="T14">ści i zasad wolontariatu</text:span></text:p>
          </table:table-cell>
          <table:table-cell table:style-name="Tabela1.B2" office:value-type="string">
            <text:p text:style-name="P38">wychowawcy</text:p>
            <text:p text:style-name="P38"/>
          </table:table-cell>
          <table:table-cell table:style-name="Tabela1.B2" office:value-type="string">
            <text:p text:style-name="P46"><text:span text:style-name="T16">- </text:span><text:span text:style-name="T16">z</text:span><text:span text:style-name="T16">ajęcia</text:span><text:span text:style-name="T16"> </text:span><text:span text:style-name="T16">zgodnie z harmonogramem</text:span></text:p>
            <text:p text:style-name="P46"/>
            <text:p text:style-name="P46"/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38">6</text:p>
          </table:table-cell>
          <table:table-cell table:style-name="Tabela1.B2" office:value-type="string">
            <text:p text:style-name="P57"><text:span text:style-name="T13">Podnoszenie efektów kszta</text:span><text:span text:style-name="T14">łcenia poprzez uświadamianie wagi edukacji i wynik</text:span><text:span text:style-name="T13">ów egzaminów zewn</text:span><text:span text:style-name="T14">ętrznych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B2" office:value-type="string">
            <text:p text:style-name="P57"><text:span text:style-name="T13">- lekcje wychowawcze po</text:span><text:span text:style-name="T14">święcone tej tematyce,</text:span></text:p>
            <text:p text:style-name="P40">- szkolne konkursy z nagrodami na najwyższą średnią i najlepszą frekwencję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40"/>
          </table:table-cell>
          <table:table-cell table:style-name="Tabela1.B2" office:value-type="string">
            <text:p text:style-name="P57"><text:span text:style-name="T13">-przewodnicz</text:span><text:span text:style-name="T14">ący zespoł</text:span><text:span text:style-name="T13">ów wychowawczych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.B2" office:value-type="string">
            <text:p text:style-name="P46"><text:span text:style-name="T15">- </text:span><text:span text:style-name="T15">z</text:span><text:span text:style-name="T15">aj</text:span><text:span text:style-name="T16">ęcia zgodnie z harmonogramem opracowanym w zespołach wychowawczych dla poszczeg</text:span><text:span text:style-name="T15">ólnych klas</text:span></text:p>
            <text:p text:style-name="P35">- Opracowanie regulaminu konkursu</text:p>
            <text:p text:style-name="P46"><text:span text:style-name="T15">- Og</text:span><text:span text:style-name="T16">łoszenie wynik</text:span><text:span text:style-name="T15">ów konkursu </text:span></text:p>
          </table:table-cell>
        </table:table-row>
        <table:table-row table:style-name="Tabela1.2">
          <table:table-cell table:style-name="Tabela1.A2" office:value-type="string">
            <text:p text:style-name="P37">7.</text:p>
          </table:table-cell>
          <table:table-cell table:style-name="Tabela1.B2" office:value-type="string">
            <text:p text:style-name="P56"><text:span text:style-name="T13">Uczenie planowania i dobrej organizacji w</text:span><text:span text:style-name="T14">łasnej pracy</text:span></text:p>
            <text:p text:style-name="P22"/>
          </table:table-cell>
          <table:table-cell table:style-name="Tabela1.B2" office:value-type="string">
            <text:p text:style-name="P56"><text:span text:style-name="T13">- lekcje wychowawcze po</text:span><text:span text:style-name="T14">święcone tej tematyce,</text:span></text:p>
            <text:p text:style-name="P56"><text:span text:style-name="T14">- <text:s/>praktyczne sposoby zarządzania czasem na </text:span><text:span text:style-name="T14">zajęciach</text:span><text:span text:style-name="T14"> prowadzonych przez pedagoga szkolnego,</text:span></text:p>
          </table:table-cell>
          <table:table-cell table:style-name="Tabela1.B2" office:value-type="string">
            <text:p text:style-name="P37">- <text:s/>pedagog szkolny</text:p>
            <text:p text:style-name="P37">- wychowawcy,</text:p>
            <text:p text:style-name="P37"/>
            <text:p text:style-name="P37"/>
          </table:table-cell>
          <table:table-cell table:style-name="Tabela1.B2" office:value-type="string">
            <text:p text:style-name="P45"><text:span text:style-name="T15">- <text:s/></text:span><text:span text:style-name="T15">z</text:span><text:span text:style-name="T15">godnie z harmonogramem zaj</text:span><text:span text:style-name="T16">ęć</text:span></text:p>
            <text:p text:style-name="P45"/>
            <text:p text:style-name="P56"/>
            <text:p text:style-name="P41"/>
          </table:table-cell>
        </table:table-row>
        <table:table-row table:style-name="Tabela1.2">
          <table:table-cell table:style-name="Tabela1.A2" office:value-type="string">
            <text:p text:style-name="P37">8.</text:p>
          </table:table-cell>
          <table:table-cell table:style-name="Tabela1.B2" office:value-type="string">
            <text:p text:style-name="P56"><text:span text:style-name="T13">Kszta</text:span><text:span text:style-name="T14">łtowanie szacunku do ludzi, </text:span><text:span text:style-name="T14">wrażliwości na potrzeby drugiego człowieka, prawidłowe rozumienie wolności jednostki oparte na </text:span><text:soft-page-break/><text:span text:style-name="T14">poszanowaniu osoby ludzkiej</text:span></text:p>
          </table:table-cell>
          <table:table-cell table:style-name="Tabela1.B2" office:value-type="string">
            <text:p text:style-name="P56"><text:span text:style-name="T13">- D</text:span><text:span text:style-name="T13">zia</text:span><text:span text:style-name="T14">łalność charytatywna,</text:span></text:p>
            <text:p text:style-name="P39"><text:s/>- wolontariat szkolny</text:p>
            <text:p text:style-name="P39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</table:table-cell>
          <table:table-cell table:style-name="Tabela1.B2" office:value-type="string">
            <text:p text:style-name="P56"><text:span text:style-name="T13">opiekun samorz</text:span><text:span text:style-name="T14">ądu szkolnego , </text:span><text:span text:style-name="T14">pedagog szkolny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</table:table-cell>
          <table:table-cell table:style-name="Tabela1.B2" office:value-type="string">
            <text:p text:style-name="P37">- cały rok szkolny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37">9.</text:p>
          </table:table-cell>
          <table:table-cell table:style-name="Tabela1.B2" office:value-type="string">
            <text:p text:style-name="P56"><text:span text:style-name="T13">Rozwój poszanowania dziedzictwa narodowego i kszta</text:span><text:span text:style-name="T14">łtowanie świadomości narodowej. Wskazywanie autorytet</text:span><text:span text:style-name="T13">ów i wzorców moralnych</text:span></text:p>
          </table:table-cell>
          <table:table-cell table:style-name="Tabela1.B2" office:value-type="string">
            <text:p text:style-name="P39">- świętowanie rocznic i wydarzeń patriotycznych,</text:p>
            <text:p text:style-name="P39">- lekcje wychowawcze na temat patriotyzmu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39"/>
          </table:table-cell>
          <table:table-cell table:style-name="Tabela1.B2" office:value-type="string">
            <text:p text:style-name="P56"><text:span text:style-name="T13">- nauczyciele wskazani jako odpowiedzialni za poszczególne dzia</text:span><text:span text:style-name="T14">łania 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39"/>
          </table:table-cell>
          <table:table-cell table:style-name="Tabela1.B2" office:value-type="string">
            <text:p text:style-name="P56"><text:span text:style-name="T13">- zgodnie z kalendarzem uroczysto</text:span><text:span text:style-name="T14">ści i <text:s/></text:span><text:span text:style-name="T14">zajęć</text:span></text:p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77">10.</text:p>
          </table:table-cell>
          <table:table-cell table:style-name="Tabela1.B2" office:value-type="string">
            <text:p text:style-name="P78"><text:span text:style-name="T13">Poznanie kultury rodzimej, zaznajamianie z kultur</text:span><text:span text:style-name="T14">ą regionu</text:span></text:p>
            <text:p text:style-name="P79"/>
            <text:p text:style-name="P79"/>
          </table:table-cell>
          <table:table-cell table:style-name="Tabela1.B2" office:value-type="string">
            <text:p text:style-name="P38">- wycieczki</text:p>
            <text:p text:style-name="P38">- tematyczne lekcje wychowawcze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.B2" office:value-type="string">
            <text:p text:style-name="P40">- Nauczyciele,</text:p>
            <text:p text:style-name="P57"><text:span text:style-name="T14">- </text:span><text:span text:style-name="T14">W</text:span><text:span text:style-name="T14">ychowawcy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40"/>
          </table:table-cell>
          <table:table-cell table:style-name="Tabela1.B2" office:value-type="string">
            <text:p text:style-name="P38">Terminy konkretnych wycieczek planowanych przez wychowawców i nauczycieli 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38">11.</text:p>
          </table:table-cell>
          <table:table-cell table:style-name="Tabela1.B2" office:value-type="string">
            <text:p text:style-name="P57"><text:span text:style-name="T13">Poznanie dorobku kulturalnego Europy, </text:span><text:span text:style-name="T14">świata, wykształcenie postawy tolerancji i szacunku dla innych narod</text:span><text:span text:style-name="T13">ów, kultur, religii</text:span></text:p>
            <text:p text:style-name="P21"/>
          </table:table-cell>
          <table:table-cell table:style-name="Tabela1.B2" office:value-type="string">
            <text:p text:style-name="P57"><text:span text:style-name="T13">- mi</text:span><text:span text:style-name="T14">ędzynarodowe wymiany młodzieży,</text:span></text:p>
            <text:p text:style-name="P40">- lekcje wychowawcze poświęcone tej tematyce,</text:p>
            <text:p text:style-name="P38">- wycieczki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.B2" office:value-type="string">
            <text:p text:style-name="P38">- koordynator programu wymiany ,</text:p>
            <text:p text:style-name="P38">- nauczyciele, - wychowawcy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.B2" office:value-type="string">
            <text:p text:style-name="P35">- zgodnie z terminem projektu</text:p>
            <text:p text:style-name="P35">- <text:s/>zgodnie z harmonogramem 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8">12</text:p>
          </table:table-cell>
          <table:table-cell table:style-name="Tabela1.B2" office:value-type="string">
            <text:p text:style-name="P57"><text:span text:style-name="T13">Uczenie w</text:span><text:span text:style-name="T14">łaściwego pojęcia tolerancji, odwagi w reagowaniu na niesprawiedli- wość, krzywdę drugiego </text:span><text:soft-page-break/><text:span text:style-name="T14">człowieka, agresję</text:span></text:p>
            <text:p text:style-name="P38"/>
          </table:table-cell>
          <table:table-cell table:style-name="Tabela1.B2" office:value-type="string">
            <text:p text:style-name="P38">- lekcje organizowane przez pedagoga szkolnego,</text:p>
            <text:p text:style-name="P38"/>
            <text:p text:style-name="P57"><text:span text:style-name="T13">- lekcje wychowawcze po</text:span><text:span text:style-name="T14">święcone tej tematyce</text:span></text:p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40"/>
          </table:table-cell>
          <table:table-cell table:style-name="Tabela1.B2" office:value-type="string">
            <text:p text:style-name="P38">- pedagog szkolny,</text:p>
            <text:p text:style-name="P57"/>
            <text:p text:style-name="P38">- wychowawcy klas <text:s/></text:p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40"><text:s/></text:p>
          </table:table-cell>
          <table:table-cell table:style-name="Tabela1.B2" office:value-type="string">
            <text:p text:style-name="P35">- zgodnie z harmonogramem opracowanym przez pedagoga I wychowawców klas </text:p>
            <text:p text:style-name="P35"/>
            <text:p text:style-name="P46"/>
            <text:p text:style-name="P46"><text:soft-page-break/></text:p>
            <text:p text:style-name="P46"/>
            <text:p text:style-name="P46"/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80">13</text:p>
          </table:table-cell>
          <table:table-cell table:style-name="Tabela1.B2" office:value-type="string">
            <text:p text:style-name="P83"><text:span text:style-name="T14"><text:s/></text:span><text:span text:style-name="T14">B</text:span><text:span text:style-name="T14">ogacenie wiedzy dziecka o zdrowiu własnym i innych, tworzenie warunków do promowania zdrowego stylu życia, oraz nabywanie umiejętności dbania </text:span><text:span text:style-name="T14">o zdrowie </text:span><text:span text:style-name="T14">i sprawność fizyczną</text:span></text:p>
          </table:table-cell>
          <table:table-cell table:style-name="Tabela1.B2" office:value-type="string">
            <text:p text:style-name="P56"><text:span text:style-name="T13">- d</text:span><text:span text:style-name="T13">zie</text:span><text:span text:style-name="T14">ń </text:span><text:span text:style-name="T14">s</text:span><text:span text:style-name="T14">portu,</text:span></text:p>
            <text:p text:style-name="P39">- zajęcia o zdrowym stylu</text:p>
            <text:p text:style-name="P56"><text:span text:style-name="T14">- </text:span><text:span text:style-name="T14">godziny wychowawcze o tematyce zdrowego stylu życia,</text:span></text:p>
            <text:p text:style-name="P56"><text:span text:style-name="T14">- </text:span><text:span text:style-name="T14"><text:s/>odżywiania się oraz znaczeniu ruchu w życiu człowieka prowadzone przez wychowawc</text:span><text:span text:style-name="T13">ów na podstawie scenariusza ,</text:span></text:p>
            <text:p text:style-name="P56"><text:span text:style-name="T13">- </text:span><text:span text:style-name="T13">spotkanie z pielęgniarką szkolną</text:span></text:p>
            <text:p text:style-name="P56"><text:span text:style-name="T13">- </text:span><text:span text:style-name="T13">sks, judo</text:span></text:p>
            <text:p text:style-name="P37">- sanepid</text:p>
            <text:p text:style-name="P56"/>
            <text:p text:style-name="P39"/>
          </table:table-cell>
          <table:table-cell table:style-name="Tabela1.B2" office:value-type="string">
            <text:p text:style-name="P37">- nauczyciele biologii i wychowania fizycznego </text:p>
            <text:p text:style-name="P37">- <text:s/>wychowawcy klas</text:p>
          </table:table-cell>
          <table:table-cell table:style-name="Tabela1.B2" office:value-type="string">
            <text:p text:style-name="P37">Cały rok szkolny</text:p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37">14</text:p>
          </table:table-cell>
          <table:table-cell table:style-name="Tabela1.B2" office:value-type="string">
            <text:p text:style-name="P37"/>
            <text:p text:style-name="P56"><text:span text:style-name="T13">Kszta</text:span><text:span text:style-name="T14">łtowanie przekonania o społecznym wymiarze istnienia osoby ludzkiej, a także o społecznym aspekcie bycia uczniem szkoły</text:span></text:p>
            <text:p text:style-name="P22"/>
            <text:p text:style-name="P22"/>
          </table:table-cell>
          <table:table-cell table:style-name="Tabela1.B2" office:value-type="string">
            <text:p text:style-name="P56"><text:span text:style-name="T13">- </text:span><text:span text:style-name="T13">o</text:span><text:span text:style-name="T13">mówienie zasad statutu szko</text:span><text:span text:style-name="T14">ły i regulamin</text:span><text:span text:style-name="T13">ów szkolnych,</text:span></text:p>
            <text:p text:style-name="P56"><text:span text:style-name="T13">- lekcje wychowawcze po</text:span><text:span text:style-name="T14">święcone tej tematyce.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39"/>
          </table:table-cell>
          <table:table-cell table:style-name="Tabela1.B2" office:value-type="string">
            <text:p text:style-name="P37"><text:s/>Wychowawcy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1.B2" office:value-type="string">
            <text:p text:style-name="P37">- cały rok szkolny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37">15</text:p>
          </table:table-cell>
          <table:table-cell table:style-name="Tabela1.B2" office:value-type="string">
            <text:p text:style-name="P56"><text:span text:style-name="T13">Uczenie dzia</text:span><text:span text:style-name="T14">łania zespołowego, tworzenia klimatu dialogu i efektywnej wsp</text:span><text:span text:style-name="T13">ó</text:span><text:span text:style-name="T14">łpracy, umiejętności </text:span><text:span text:style-name="T14">słuchania innych i rozumienia ich pogląd</text:span><text:span text:style-name="T13">ów.</text:span></text:p>
            <text:p text:style-name="P56"><text:span text:style-name="T13">Uczenie zasad samorz</text:span><text:span text:style-name="T14">ądności </text:span><text:span text:style-name="T12">i demokracji</text:span></text:p>
            <text:p text:style-name="P87"/>
            <text:p text:style-name="P87"/>
            <text:p text:style-name="P87"><text:soft-page-break/>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  <table:table-cell table:style-name="Tabela1.B2" office:value-type="string">
            <text:p text:style-name="P56"><text:span text:style-name="T13">- </text:span><text:span text:style-name="T13">w</text:span><text:span text:style-name="T13">arsztaty z zakresu komunikacji spo</text:span><text:span text:style-name="T14">łecznej, pracy w zespole, funkcjonowania wśr</text:span><text:span text:style-name="T13">ód innych, analizy sytuacji problemowych i mo</text:span><text:span text:style-name="T14">żliwości ich konstruktywnego rozwiązywania.</text:span></text:p>
            <text:p text:style-name="P90"/>
            <text:p text:style-name="P39"/>
            <text:p text:style-name="P90"/>
            <text:p text:style-name="P90"/>
            <text:p text:style-name="P90"/>
            <text:p text:style-name="P56"><text:span text:style-name="T13">- </text:span><text:span text:style-name="T13">w</text:span><text:span text:style-name="T13">ybory do samorz</text:span><text:span text:style-name="T14">ądu uczniowskiego/wybory samorząd</text:span><text:span text:style-name="T13">ów klasowych, bie</text:span><text:span text:style-name="T14">żąca kontrola ich działalności, wybory opiekuna samorządu uczniowskiego.</text:span></text:p>
            <text:p text:style-name="P90"/>
            <text:p text:style-name="P56"><text:soft-page-break/><text:span text:style-name="T13">- szkolna debata nt. praw i wolno</text:span><text:span text:style-name="T14">ści w szkole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39"/>
          </table:table-cell>
          <table:table-cell table:style-name="Tabela1.B2" office:value-type="string">
            <text:p text:style-name="P73">- pedagog szkolny</text:p>
            <text:p text:style-name="P91"/>
            <text:p text:style-name="P91"/>
            <text:p text:style-name="P91"/>
            <text:p text:style-name="P91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pan text:style-name="T13">- opiekun samorz</text:span><text:span text:style-name="T14">ądu </text:span></text:p>
            <text:p text:style-name="P91"/>
            <text:p text:style-name="P91"><text:soft-page-break/></text:p>
            <text:p text:style-name="P91"/>
            <text:p text:style-name="P91"/>
            <text:p text:style-name="P91"/>
            <text:p text:style-name="P91"/>
            <text:p text:style-name="P37"/>
            <text:p text:style-name="P37"/>
          </table:table-cell>
          <table:table-cell table:style-name="Tabela1.B2" office:value-type="string">
            <text:p text:style-name="P56"><text:span text:style-name="T13">- </text:span><text:span text:style-name="T13">z</text:span><text:span text:style-name="T13">godnie z harmonogramem zaj</text:span><text:span text:style-name="T14">ęć.</text:span></text:p>
            <text:p text:style-name="P92"/>
            <text:p text:style-name="P92"/>
            <text:p text:style-name="P92"/>
            <text:p text:style-name="P37"/>
            <text:p text:style-name="P37"/>
            <text:p text:style-name="P37"/>
            <text:p text:style-name="P37"/>
            <text:p text:style-name="P37"/>
            <text:p text:style-name="P56"><text:span text:style-name="T13">-</text:span><text:span text:style-name="T13">z</text:span><text:span text:style-name="T13">godnie z programem zaj</text:span><text:span text:style-name="T14">ęć w I semestrze.</text:span></text:p>
            <text:p text:style-name="P92"/>
            <text:p text:style-name="P92"/>
            <text:p text:style-name="P92"/>
            <text:p text:style-name="P92"><text:soft-page-break/>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ela1.2">
          <table:table-cell table:style-name="Tabela1.A2" office:value-type="string">
            <text:p text:style-name="P38">16</text:p>
          </table:table-cell>
          <table:table-cell table:style-name="Tabela1.B2" office:value-type="string">
            <text:p text:style-name="P38">Doskonalenie kultury bycia.</text:p>
          </table:table-cell>
          <table:table-cell table:style-name="Tabela1.B2" office:value-type="string">
            <text:p text:style-name="P57"><text:span text:style-name="T13">- </text:span><text:span text:style-name="T13">z</text:span><text:span text:style-name="T13">aj</text:span><text:span text:style-name="T14">ęcia Akademii Dobrych Manier </text:span><text:span text:style-name="T13">– zaj</text:span><text:span text:style-name="T14">ęcia pozalekcyjne dla uczni</text:span><text:span text:style-name="T13">ów</text:span></text:p>
          </table:table-cell>
          <table:table-cell table:style-name="Tabela1.B2" office:value-type="string">
            <text:p text:style-name="P38">- pedagog szkolny</text:p>
          </table:table-cell>
          <table:table-cell table:style-name="Tabela1.B2" office:value-type="string">
            <text:p text:style-name="P57"><text:span text:style-name="T13">- pierwsze pó</text:span><text:span text:style-name="T14">łrocze, - zgodnie z programem zajęć</text:span></text:p>
          </table:table-cell>
        </table:table-row>
        <table:table-row table:style-name="Tabela1.2">
          <table:table-cell table:style-name="Tabela1.A2" office:value-type="string">
            <text:p text:style-name="P38">17</text:p>
          </table:table-cell>
          <table:table-cell table:style-name="Tabela1.B2" office:value-type="string">
            <text:p text:style-name="P57"><text:span text:style-name="T13">Kszta</text:span><text:span text:style-name="T14">łtowanie postawy szacunku wobec środowiska naturalnego</text:span></text:p>
          </table:table-cell>
          <table:table-cell table:style-name="Tabela1.B2" office:value-type="string">
            <text:p text:style-name="P57"><text:span text:style-name="T13">- </text:span><text:span text:style-name="T13">u</text:span><text:span text:style-name="T13">dzia</text:span><text:span text:style-name="T14">ł w akcji sprzątanie świata.</text:span></text:p>
            <text:p text:style-name="P57"/>
            <text:p text:style-name="P57"><text:span text:style-name="T13">- </text:span><text:span text:style-name="T13">u</text:span><text:span text:style-name="T13">dzia</text:span><text:span text:style-name="T14">ł w akcjach charytatywnych na rzecz zwierząt, wycieczki krajoznawcze.</text:span></text:p>
            <text:p text:style-name="P21"/>
          </table:table-cell>
          <table:table-cell table:style-name="Tabela1.B2" office:value-type="string">
            <text:p text:style-name="P38">- pedagog szkolny, - nauczyciele</text:p>
            <text:p text:style-name="P38"/>
            <text:p text:style-name="P38"/>
            <text:p text:style-name="P38"/>
          </table:table-cell>
          <table:table-cell table:style-name="Tabela1.B2" office:value-type="string">
            <text:p text:style-name="P38">- zgodnie z harmonogramem zajęć</text:p>
            <text:p text:style-name="P38">- cały rok szkolny</text:p>
            <text:p text:style-name="P38"/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88">18</text:p>
          </table:table-cell>
          <table:table-cell table:style-name="Tabela1.B2" office:value-type="string">
            <text:p text:style-name="P89"><text:span text:style-name="T20">Kszta</text:span><text:span text:style-name="T23">łtowanie aktywnej postawy wobec przyszłej pracy zawodowej oraz wymagań rynku pracy. Wsp</text:span><text:span text:style-name="T20">ó</text:span><text:span text:style-name="T23">łpraca z Urzędem Pracy oraz innymi instytucjami w celu uzyskania informacji o sytuacji na lokalnym rynku pracy</text:span></text:p>
          </table:table-cell>
          <table:table-cell table:style-name="Tabela1.B2" office:value-type="string">
            <text:p text:style-name="P57"><text:span text:style-name="T13">- warsztaty dla klas <text:s/></text:span><text:span text:style-name="T13">VIII</text:span><text:span text:style-name="T13"> prowadzone przez pedagoga szkolnego, nauczyciela doradztwa zawodowego - nauka poszukiwania pracy,</text:span></text:p>
            <text:p text:style-name="P38">- analizy ofert,</text:p>
            <text:p text:style-name="P57"><text:span text:style-name="T13">- nauka wype</text:span><text:span text:style-name="T14">łniania dokument</text:span><text:span text:style-name="T13">ów zwi</text:span><text:span text:style-name="T14">ązanych z podjęciem pracy zawodowej,</text:span></text:p>
            <text:p text:style-name="P57"><text:span text:style-name="T14">- przygotowanie do rozmowy kwalifikacyjnej przed podjęciem pra</text:span><text:span text:style-name="T14">cy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40"/>
          </table:table-cell>
          <table:table-cell table:style-name="Tabela1.B2" office:value-type="string">
            <text:p text:style-name="P74">-pedagog szkolny</text:p>
            <text:p text:style-name="P74">- nauczyciel doradztwa zawodowego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ela1.B2" office:value-type="string">
            <text:p text:style-name="P57"><text:span text:style-name="T13">- </text:span><text:span text:style-name="T13">d</text:span><text:span text:style-name="T13">rugie pó</text:span><text:span text:style-name="T14">łrocze</text:span></text:p>
            <text:p text:style-name="P57"><text:span text:style-name="T13">zgodnie z harmonogramem zaj</text:span><text:span text:style-name="T14">ęć opracowanym przez nauczyciela doradztwa zawodowego</text:span>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  <table:table-row table:style-name="Tabela1.2">
          <table:table-cell table:style-name="Tabela1.A2" office:value-type="string">
            <text:p text:style-name="P80">19</text:p>
          </table:table-cell>
          <table:table-cell table:style-name="Tabela1.B2" office:value-type="string">
            <text:p text:style-name="P83"><text:span text:style-name="T13">Systematyczne monitorowanie frekwencji </text:span><text:span text:style-name="T13">uczniów na zaj</text:span><text:span text:style-name="T14">ęciach lekcyjnych.</text:span></text:p>
            <text:p text:style-name="P83"><text:span text:style-name="T13">Zwi</text:span><text:span text:style-name="T14">ększenie wsp</text:span><text:span text:style-name="T13">ó</text:span><text:span text:style-name="T14">łpracy z rodzicami w zakresie kontroli obowiązku </text:span><text:soft-page-break/><text:span text:style-name="T14">szkolnego</text:span></text:p>
          </table:table-cell>
          <table:table-cell table:style-name="Tabela1.B2" office:value-type="string">
            <text:p text:style-name="P80">- analiza frekwencji uczniów</text:p>
            <text:p text:style-name="P80"/>
            <text:p text:style-name="P80"/>
            <text:p text:style-name="P80"/>
            <text:p text:style-name="P80">- systematyczne informowanie rodziców o absencji uczniów, wywiadówki, dni otwarte, indywidualne spotkania z rodzicami,</text:p>
            <text:p text:style-name="P86"/>
            <text:p text:style-name="P86"/>
            <text:p text:style-name="P86"/>
          </table:table-cell>
          <table:table-cell table:style-name="Tabela1.B2" office:value-type="string">
            <text:p text:style-name="P37">- wicedyrektor</text:p>
            <text:p text:style-name="P37">- pedagog szkolny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</table:table-cell>
          <table:table-cell table:style-name="Tabela1.B2" office:value-type="string">
            <text:p text:style-name="P56"><text:span text:style-name="T13">- </text:span><text:span text:style-name="T13">s</text:span><text:span text:style-name="T13">porz</text:span><text:span text:style-name="T14">ądzanie miesięcznych zestawień </text:span><text:span text:style-name="T14">obecności w pierwszym dniu miesiąca następującego po okresie kontroli</text:span></text:p>
            <text:p text:style-name="P56"><text:span text:style-name="T13">- </text:span><text:span text:style-name="T13">z</text:span><text:span text:style-name="T13">godnie z harmonogramem zebra</text:span><text:span text:style-name="T14">ń i dni otwartych, </text:span><text:soft-page-break/><text:span text:style-name="T14">ustalonym na dany rok szkolny</text:span></text:p>
          </table:table-cell>
        </table:table-row>
        <table:table-row table:style-name="Tabela1.21">
          <table:table-cell table:style-name="Tabela1.A2" office:value-type="string">
            <text:p text:style-name="P80">20</text:p>
          </table:table-cell>
          <table:table-cell table:style-name="Tabela1.B2" office:value-type="string">
            <text:p text:style-name="P83"><text:span text:style-name="T13">Nauka nabywania </text:span><text:span text:style-name="T14">świadomości własnych słabych i mocnych stron, kształtowanie samoakceptacji- budowanie poczucia własnej wartości</text:span></text:p>
          </table:table-cell>
          <table:table-cell table:style-name="Tabela1.B2" office:value-type="string">
            <text:p text:style-name="P37">- warsztaty dla uczniów prowadzone przez specjalistów z PPP</text:p>
            <text:p text:style-name="P37"/>
            <text:p text:style-name="P56"><text:span text:style-name="T13">- lekcje wychowawcze po</text:span><text:span text:style-name="T14">święcone tej tematyce </text:span><text:span text:style-name="T13">– wskazanie konkretnych zaj</text:span><text:span text:style-name="T14">ę</text:span><text:span text:style-name="T14">ć</text:span></text:p>
          </table:table-cell>
          <table:table-cell table:style-name="Tabela1.B2" office:value-type="string">
            <text:p text:style-name="P37">- pedagog szkolny</text:p>
            <text:p text:style-name="P37"/>
            <text:p text:style-name="P37">- wychowawcy</text:p>
            <text:p text:style-name="P37"/>
            <text:p text:style-name="P37"/>
            <text:p text:style-name="P37"/>
            <text:p text:style-name="P37"/>
          </table:table-cell>
          <table:table-cell table:style-name="Tabela1.B2" office:value-type="string">
            <text:p text:style-name="P56"><text:span text:style-name="T13">- <text:s/></text:span><text:span text:style-name="T13">z</text:span><text:span text:style-name="T13">godnie z konkretnymi terminami dla poszczególnych oddzia</text:span><text:span text:style-name="T14">ł</text:span><text:span text:style-name="T13">ów</text:span></text:p>
          </table:table-cell>
        </table:table-row>
        <table:table-row table:style-name="Tabela1.22">
          <table:table-cell table:style-name="Tabela1.A2" office:value-type="string">
            <text:p text:style-name="P80">21</text:p>
          </table:table-cell>
          <table:table-cell table:style-name="Tabela1.B2" office:value-type="string">
            <text:p text:style-name="P83"><text:span text:style-name="T13">Kszta</text:span><text:span text:style-name="T14">łcenie umiejętności rozwiązywania problem</text:span><text:span text:style-name="T13">ów bez u</text:span><text:span text:style-name="T14">życia siły</text:span></text:p>
            <text:p text:style-name="P83"/>
            <text:p text:style-name="P81"/>
          </table:table-cell>
          <table:table-cell table:style-name="Tabela1.B2" office:value-type="string">
            <text:p text:style-name="P83"><text:span text:style-name="T13">- zaj</text:span><text:span text:style-name="T14">ęcia integracyjne w klasach </text:span></text:p>
            <text:p text:style-name="P80"/>
            <text:p text:style-name="P80">- lekcje wychowawcze z wykorzystaniem filmu o agresji i jej unikaniu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table-cell table:style-name="Tabela1.B2" office:value-type="string">
            <text:p text:style-name="P37">- pedagog szkolny</text:p>
            <text:p text:style-name="P37"/>
            <text:p text:style-name="P37">- wychowawcy</text:p>
            <text:p text:style-name="P37">- nauczyciel bibliotekarz</text:p>
            <text:p text:style-name="P37"/>
            <text:p text:style-name="P37"/>
            <text:p text:style-name="P37"/>
            <text:p text:style-name="P37"/>
            <text:p text:style-name="P22"/>
          </table:table-cell>
          <table:table-cell table:style-name="Tabela1.B2" office:value-type="string">
            <text:p text:style-name="P56"><text:span text:style-name="T13">- </text:span><text:span text:style-name="T13">z</text:span><text:span text:style-name="T13">godnie z konkretnymi terminami dla poszczególnych oddzia</text:span><text:span text:style-name="T14">ł</text:span><text:span text:style-name="T13">ów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3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float" office:value="22">
            <text:p text:style-name="P17">22</text:p>
          </table:table-cell>
          <table:table-cell table:style-name="Tabela2.B1" office:value-type="string">
            <text:p text:style-name="P18">Przeciwdziałanie narkomanii, alkoholizmowi i innym uzaleznieniom. Zwracanie uwagi na zagrożenia związane ze stosowaniem przez młodzież środków zastępczych ( dopalaczy) oraz leków wydanych bez recepty, uzywanych w celach poza medycznych</text:p>
          </table:table-cell>
          <table:table-cell table:style-name="Tabela2.B1" office:value-type="string">
            <text:p text:style-name="P18">- prowadzenie działań diagnostycznych</text:p>
            <text:p text:style-name="P18">- rozwijanie działalności informacyjnej wśród uczniów na temat zagrożeń związanych z używaniem środków zastępczych</text:p>
            <text:p text:style-name="P18">- realizacja tematyki na godzinach wychowawczych</text:p>
            <text:p text:style-name="P18">- prowadzenie wśród uczniów eduakcji prawnej</text:p>
            <text:p text:style-name="P18">- edukacja rodziców i nauczycieli w zakresie problemu uzależnień</text:p>
            <text:p text:style-name="P18">- zachęcanie uczniów do zachowań alternatywnych</text:p>
            <text:p text:style-name="P18">- badanie stopnia realizacji i efektywności działań ( anieta)</text:p>
          </table:table-cell>
          <table:table-cell table:style-name="Tabela2.B1" office:value-type="string">
            <text:p text:style-name="P18">- pedagog szkolny</text:p>
            <text:p text:style-name="P18">- wychowawcy</text:p>
            <text:p text:style-name="P18">- nauczyciele</text:p>
          </table:table-cell>
          <table:table-cell table:style-name="Tabela2.E1" office:value-type="string">
            <text:p text:style-name="P18">- cały rok szkolny</text:p>
          </table:table-cell>
        </table:table-row>
        <table:table-row>
          <table:table-cell table:style-name="Tabela2.A2" office:value-type="float" office:value="23">
            <text:p text:style-name="P17">23</text:p>
          </table:table-cell>
          <table:table-cell table:style-name="Tabela2.B2" office:value-type="string">
            <text:p text:style-name="P18">Kształtowanie świadomego dążenia do ochrony zdrowia.</text:p>
            <text:p text:style-name="P20"><text:span text:style-name="T40">Dbanie o bezpieczeństwo </text:span><text:soft-page-break/><text:span text:style-name="T40">( fizyczne i psychiczne) uczniów w okresie pandemii COVID – 19 (informowanie, przypominanie o zachowaniu procedur obowiązujących w okresie pandemii). </text:span><text:span text:style-name="T40">Podczas</text:span><text:span text:style-name="T40"> <text:s/></text:span>nauki zdalnej wdrożenie do życia wśród ludzi ze szczególnym uwzględnieniem godności i norm współżycia społecznego. </text:p>
          </table:table-cell>
          <table:table-cell table:style-name="Tabela2.B2" office:value-type="string">
            <text:p text:style-name="P18">- informacja na stronie szkoły,</text:p>
            <text:p text:style-name="P18">- facebook szkolny</text:p>
            <text:p text:style-name="P18">- gazetki ścienne</text:p>
          </table:table-cell>
          <table:table-cell table:style-name="Tabela2.B2" office:value-type="string">
            <text:p text:style-name="P18">- dyrekcja szkoły</text:p>
            <text:p text:style-name="P18">- wychowawcy</text:p>
            <text:p text:style-name="P18">- nauczyciele</text:p>
            <text:p text:style-name="P18">- pedagog szkolny</text:p>
          </table:table-cell>
          <table:table-cell table:style-name="Tabela2.E2" office:value-type="string">
            <text:p text:style-name="P18">-cały szkolny</text:p>
            <text:p text:style-name="P18">Na bieżąć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6">24</text:p>
          </table:table-cell>
          <table:table-cell table:style-name="Tabela3.A1" office:value-type="string">
            <text:p text:style-name="Table_20_Contents"><text:span text:style-name="Domyślna_20_czcionka_20_akapitu"><text:span text:style-name="T52">Rozpoznanie potrzeb i zagrożeń uczniów z Ukrainy wynikających z ich sytuacji kryzysowej</text:span></text:span><text:span text:style-name="Domyślna_20_czcionka_20_akapitu"><text:span text:style-name="T53"> 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52">Indywidualne rozmowy wspierające z każdym uczniem, jego rodzicami. Ustalenie zakresu dalszych działań. Dalsze postępowanie wg ustaleń</text:span></text:span></text:p>
            <text:p text:style-name="P1"><text:span text:style-name="Domyślna_20_czcionka_20_akapitu"><text:span text:style-name="T52"/></text:span></text:p>
          </table:table-cell>
          <table:table-cell table:style-name="Tabela3.A1" office:value-type="string">
            <text:p text:style-name="P16">- Wychowawcy</text:p>
            <text:p text:style-name="P16">- Nauczyciele</text:p>
            <text:p text:style-name="P16">- Pedagog</text:p>
          </table:table-cell>
          <table:table-cell table:style-name="Tabela3.E1" office:value-type="string">
            <text:p text:style-name="P16">W razie potrzeb</text:p>
          </table:table-cell>
        </table:table-row>
      </table:table>
      <text:p text:style-name="P8"/>
      <text:p text:style-name="P8"/>
      <text:p text:style-name="P8">VIII. Zasady ewaluacji programu wychowawczo-profilaktycznego</text:p>
      <text:p text:style-name="P10"><text:span text:style-name="T6">Ewaluacja programu polega na systematycznym gromadzeniu informacji na temat prowadzonych dzia</text:span><text:span text:style-name="T12">łań, w celu ich modyfikacji i podnoszenia skuteczności programu wychowawczo-profilaktycznego. Ewaluacja przeprowadzana będzie poprzez:</text:span></text:p>
      <text:list xml:id="list33657280" text:continue-numbering="true" text:style-name="RTF_5f_Num_20_2">
        <text:list-item>
          <text:p text:style-name="P115"><text:span text:style-name="T27">obserwacj</text:span><text:span text:style-name="T32">ę zachowań uczni</text:span><text:span text:style-name="T27">ów i zachodz</text:span><text:span text:style-name="T32">ących w tym zakresie zmian,</text:span></text:p>
        </text:list-item>
        <text:list-item>
          <text:p text:style-name="P114">rozmowy z rodzicami,</text:p>
        </text:list-item>
        <text:list-item>
          <text:p text:style-name="P115"><text:span text:style-name="T27">wymian</text:span><text:span text:style-name="T32">ę spostrzeżeń w zespołach wychowawc</text:span><text:span text:style-name="T27">ów i nauczycieli.</text:span></text:p>
        </text:list-item>
      </text:list>
      <text:p text:style-name="P10"><text:span text:style-name="T6">Ewaluacja programu przeprowadzana b</text:span><text:span text:style-name="T12">ędzie w każdym roku szkolnym przez zesp</text:span><text:span text:style-name="T6">ó</text:span><text:span text:style-name="T12">ł ds. Ewaluacji programu wychowawczo-profilaktycznego powołany przez dyrektora. Zadaniem Zespołu jest opracowanie planu ewaluacji, organizacja badań oraz opracowanie wynik</text:span><text:span text:style-name="T6">ów. Z wynikami prac zespo</text:span><text:span text:style-name="T12">łu w formie raportu ewaluacyjnego zostanie zapoznana rada pedagogiczna i rada rodzic</text:span><text:span text:style-name="T6">ów.</text:span></text:p>
      <text:p text:style-name="P9"/>
      <text:p text:style-name="P10"><text:soft-page-break/><text:span text:style-name="T6">Program wychowawczo-profilaktyczny zosta</text:span><text:span text:style-name="T12">ł uchwalony przez Radę rodzic</text:span><text:span text:style-name="T6">ów w porozumieniu z Rad</text:span><text:span text:style-name="T12">ą pedagogiczną </text:span><text:span text:style-name="T12">Zespołu Szkolno – Przedszkolnego w Gał</text:span><text:span text:style-name="T12">c</text:span><text:span text:style-name="T12">zewie w dniu.........................</text:span></text:p>
      <text:p text:style-name="P59"/>
      <text:p text:style-name="P59"/>
      <text:p text:style-name="P59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Aneks </text:p>
      <text:p text:style-name="P44"><text:span text:style-name="T35">Aneks</text:span><text:span text:style-name="T35"> do Programu Wychowawczo – Profilaktycznego na rok szkolny </text:span><text:span text:style-name="T35">Zespołu Szkolno – Przedszkolnego w roku szkolnym </text:span><text:span text:style-name="T35"><text:s/>202</text:span><text:span text:style-name="T35">2</text:span><text:span text:style-name="T35">- 202</text:span><text:span text:style-name="T35">3</text:span><text:span text:style-name="T35">r</text:span>. dodany na podstawie:</text:p>
      <text:p text:style-name="P43"/>
      <text:p text:style-name="Standard"><text:span text:style-name="Domyślna_20_czcionka_20_akapitu"><text:span text:style-name="T48">Rozporządzeni</text:span></text:span><text:span text:style-name="Domyślna_20_czcionka_20_akapitu"><text:span text:style-name="T48">a</text:span></text:span><text:span text:style-name="Domyślna_20_czcionka_20_akapitu"><text:span text:style-name="T48"> MEN z dnia 20 marca <text:s/>2020</text:span></text:span><text:span text:style-name="Domyślna_20_czcionka_20_akapitu"><text:span text:style-name="T48">r.</text:span></text:span><text:span text:style-name="Domyślna_20_czcionka_20_akapitu"><text:span text:style-name="T48"> w sprawie czasowego ograniczenia</text:span></text:span><text:span text:style-name="T49"> </text:span><text:span text:style-name="Domyślna_20_czcionka_20_akapitu"><text:span text:style-name="T48">funkcjonowania jednostek systemu oświaty w związku z zapobieganiem, przeciwdziałaniem i zwalczaniem COVID- 19 <text:s/>poz.493</text:span></text:span></text:p>
      <text:p text:style-name="P48"/>
      <text:p text:style-name="P48">Rozporządzenie MEN z dnia 05. listopada 2020r. zmieniające rozporządzenie w sprawie czasowego <text:soft-page-break/>ograniczenia funkcjonowania jednostek systemu oświaty w związku z zapobieganiem , przeciwdziałaniem i zwalczaniem COVID-19.</text:p>
      <text:p text:style-name="P48"/>
      <text:p text:style-name="P51">W programie wprowadza się następujące zmiany:</text:p>
      <text:p text:style-name="P48">W punkcie programu IV, zatytułowanym Harmonogram działań, w obszarze nr 23 <text:s text:c="2"/><text:span text:style-name="T36">Kształtowanie świadomego dążenia do ochrony zdrowia.</text:span></text:p>
      <text:p text:style-name="P49">Dbanie o bezpieczeństwo ( fizyczne i psychiczne) uczniów w okresie pandemii COVID – 19 (informowanie, przypominanie o zachowaniu procedur obowiązujących w okresie pandemii)</text:p>
      <text:p text:style-name="P48"><text:s/>dodaje się, co następuje:</text:p>
      <text:p text:style-name="P4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9">L.p.</text:p>
          </table:table-cell>
          <table:table-cell table:style-name="Tabela5.A1" office:value-type="string">
            <text:p text:style-name="P19">Zadania</text:p>
          </table:table-cell>
          <table:table-cell table:style-name="Tabela5.A1" office:value-type="string">
            <text:p text:style-name="P19">Formy realizacji</text:p>
          </table:table-cell>
          <table:table-cell table:style-name="Tabela5.A1" office:value-type="string">
            <text:p text:style-name="P19">Osoby odpowiedzialne</text:p>
          </table:table-cell>
          <table:table-cell table:style-name="Tabela5.E1" office:value-type="string">
            <text:p text:style-name="P19">Termin</text:p>
          </table:table-cell>
        </table:table-row>
        <table:table-row>
          <table:table-cell table:style-name="Tabela5.A2" office:value-type="string">
            <text:p text:style-name="P19">23</text:p>
          </table:table-cell>
          <table:table-cell table:style-name="Tabela5.A2" office:value-type="string">
            <text:p text:style-name="P18">Kształtowanie świadomego dążenia do ochrony zdrowia.</text:p>
            <text:p text:style-name="P18">Dbanie o bezpieczeństwo ( fizyczne i psychiczne) uczniów w okresie pandemii COVID – 19 (informowanie, przypominanie o zachowaniu procedur obowiązujących w okresie pandemii). Podczas <text:s/>nauki zdalnej wdrożenie do życia wśród ludzi ze szczególnym uwzględnieniem godności i norm współżycia społecznego. </text:p>
          </table:table-cell>
          <table:table-cell table:style-name="Tabela5.A2" office:value-type="string">
            <text:p text:style-name="P18">- informacja na stronie szkoły,</text:p>
            <text:p text:style-name="P18">- facebook szkolny</text:p>
            <text:p text:style-name="P18">- gazetki ścienne</text:p>
            <text:p text:style-name="P18">- rozmowy z uczniami</text:p>
          </table:table-cell>
          <table:table-cell table:style-name="Tabela5.A2" office:value-type="string">
            <text:p text:style-name="P18">- dyrekcja szkoły</text:p>
            <text:p text:style-name="P18">- wychowawcy</text:p>
            <text:p text:style-name="P18">- nauczyciele</text:p>
            <text:p text:style-name="P18">- pedagog szkolny</text:p>
            <text:p text:style-name="P18">- pielęgniarka szkolna</text:p>
          </table:table-cell>
          <table:table-cell table:style-name="Tabela5.E2" office:value-type="string">
            <text:p text:style-name="P18">-cały szkolny</text:p>
            <text:p text:style-name="P18">Na bieżąco</text:p>
          </table:table-cell>
        </table:table-row>
      </table:table>
      <text:p text:style-name="P51"/>
      <text:p text:style-name="P51"/>
      <text:p text:style-name="P51">Dla uczniów podczas pandemii oraz dla uczniów będących na zdalnym nauczaniu stosuje się działania:</text:p>
      <text:list xml:id="list1362811462002839294" text:style-name="L2">
        <text:list-item>
          <text:p text:style-name="P105"><text:span text:style-name="T39">Przekazanie</text:span><text:span text:style-name="T39"> wiedz</text:span><text:span text:style-name="T39">y </text:span><text:span text:style-name="T39">i </text:span><text:span text:style-name="T39">informowanie jak prawidłowo zachować się</text:span><text:span text:style-name="T39"> w warunkach reżimu sanitarnego związanego z Covid -19 </text:span></text:p>
        </text:list-item>
      </text:list>
      <text:list xml:id="list8768961850031918521" text:style-name="L3">
        <text:list-item>
          <text:p text:style-name="P94">Wspieranie <text:s/>osobowości młodego <text:s text:c="2"/>człowieka.: </text:p>
        </text:list-item>
      </text:list>
      <text:p text:style-name="P19">- Stałe doskonalenie swoich umiejętności , wdrażanie do</text:p>
      <text:p text:style-name="P19">ustawicznej edukacji , niezbędnej we współczesnym</text:p>
      <text:p text:style-name="P19">świecie oraz pracy na odległość w razie wyższej</text:p>
      <text:p text:style-name="P19">konieczności .</text:p>
      <text:p text:style-name="P44">- Wdrażanie do aktywności w przypadku zdalnego</text:p>
      <text:p text:style-name="P19">nauczania .</text:p>
      <text:list xml:id="list2184006537250425125" text:style-name="L4">
        <text:list-item>
          <text:p text:style-name="P95">Poczucie własnej wartości:</text:p>
        </text:list-item>
      </text:list>
      <text:p text:style-name="P19">- Wzmacnianie poczucia własnej wartości , wiary</text:p>
      <text:p text:style-name="P19">w siebie i swoje możliwości.</text:p>
      <text:list xml:id="list8991668588230306200" text:style-name="L5">
        <text:list-item>
          <text:p text:style-name="P96">Zdrowie</text:p>
        </text:list-item>
      </text:list>
      <text:p text:style-name="P19">- Wspieranie i wzmacnianie uczniów w ich poczuciu</text:p>
      <text:p text:style-name="P19">osamotnienia, zagubienia i stresu wynikającego z obciążenia wyjątkową sytuacją , braku kontaktu bezpośredniego z rówieśnikami.</text:p>
      <text:p text:style-name="P19">- W przypadku stresu , nieśmiałości w komunikacji</text:p>
      <text:p text:style-name="P19">zdalnych poświęcać czas na rozmowę z uczniem.</text:p>
      <text:p text:style-name="P19">- . Uświadamianie uczniów o przestrzeganiu higieny w czasie</text:p>
      <text:p text:style-name="P19">zagrożenia epidemiologicznego.</text:p>
      <text:list xml:id="list1319341437154691102" text:style-name="L6">
        <text:list-item>
          <text:p text:style-name="P97">Fobia społeczna u dzieci</text:p>
        </text:list-item>
      </text:list>
      <text:p text:style-name="P19"><text:soft-page-break/>- <text:s/>Monitorowanie zachowań uczniów w trakcie nauki zdalnej i wspomaganie ich pod względem edukacyjnym.</text:p>
      <text:list xml:id="list5244269232672864789" text:style-name="L7">
        <text:list-item>
          <text:p text:style-name="P98">Zespół stresu elektronicznego:</text:p>
        </text:list-item>
      </text:list>
      <text:p text:style-name="P19">- Modelować sposób radzenia sobie z lękiem , a nie całkowite panowanie nad nim.</text:p>
      <text:p text:style-name="P19">- .Współpraca zdalna z rodzicami odnośnie wspólnego spędzania czasu z dziećmi- aktywny odpoczynek .</text:p>
      <text:p text:style-name="P19">- Przekazanie rodzicom informacji na temat : Nowoczesne</text:p>
      <text:p text:style-name="P19"><text:s text:c="2"/>technologie , a nasze dzieci.</text:p>
      <text:p text:style-name="P19">- Wspieranie uczniów w ustalaniu limitu korzystania z urządzeń elektronicznych.</text:p>
      <text:list xml:id="list1423509040164474766" text:style-name="L8">
        <text:list-item>
          <text:p text:style-name="P99">Bezpieczeństwo – cyberprzemoc</text:p>
        </text:list-item>
      </text:list>
      <text:p text:style-name="P44">- Monitorowanie uczniów w zakresie korzystania</text:p>
      <text:p text:style-name="P19">z komunikatorów społecznościowych.</text:p>
      <text:p text:style-name="P19">- Utrzymywanie stałego kontaktu z rodzicami w sprawach</text:p>
      <text:p text:style-name="P19">związanych z realizacją e- nauczania oraz pomocy w rozwiązywaniu problemów społecznych uczniów.</text:p>
      <text:p text:style-name="P19">- <text:s/>Zwracanie uwagi na przestrzeganie zasad bezpieczeństwa w czasie pandemii.</text:p>
      <text:p text:style-name="P19">- <text:s/>Uświadamianie uczniom, że nie powinni być bierni wobec agresji elektronicznej.</text:p>
      <text:p text:style-name="P19">- Na wszystkich lekcjach włączyć aspekt bezpiecznego korzystania z sieci z uwzględnieniem aktualnych trendów w zakresie cyberzagrożeń.</text:p>
      <text:p text:style-name="P19">- Wspierać ewentualne ofiary przemocy , pod względem psychologicznym i prawnym.</text:p>
      <text:p text:style-name="P19">- Współpraca z rodzicami – kontakt zdalny , przesyłanie informacji typu : niepokojące zachowania ucznia , poradniki , filmy na temat cyberprzemocy.</text:p>
      <text:list xml:id="list6949877891968836758" text:style-name="L9">
        <text:list-item>
          <text:p text:style-name="P100">Ojczyzna – tradycje, obyczaje postawy</text:p>
        </text:list-item>
      </text:list>
      <text:p text:style-name="P44">- Zachęcanie uczniów do brania udziału w konkursach online</text:p>
      <text:p text:style-name="P19">związanych ze świętami <text:s/>i <text:s/>uroczystościami szkolnymi.</text:p>
      <text:p text:style-name="P19">- Przesyłanie zdjęć , filmików związanych z działalnością twórczą w domu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1">Aneks </text:p>
      <text:p text:style-name="P44"><text:span text:style-name="T35">Aneks</text:span><text:span text:style-name="T35"> do Programu Wychowawczo – Profilaktycznego na rok szkolny </text:span><text:span text:style-name="T35">Zespołu Szkolno – Przedszkolnego w roku szkolnym </text:span><text:span text:style-name="T35"><text:s/>202</text:span><text:span text:style-name="T35">2</text:span><text:span text:style-name="T35">- 202</text:span><text:span text:style-name="T35">3</text:span><text:span text:style-name="T35">r. dodany na podstawie:</text:span></text:p>
      <text:p text:style-name="P44"/>
      <text:p text:style-name="P44">Rozporządzenia Ministra Edukacji i Nauki z dnia 21 marca 2022r. w sprawie organizacji kształcenia, wychowania i opieki dzieci i młodzieży będących obywatelami Ukrainy ( Dz. U. z 2022r., poz. 645)</text:p>
      <text:p text:style-name="P44"/>
      <text:p text:style-name="P51">W punkcie VI programu, zatytułowanym Harmonogram działań, w obszarze nr <text:s/>24:</text:p>
      <text:p text:style-name="P15"><text:soft-page-break/><text:span text:style-name="Domyślna_20_czcionka_20_akapitu"><text:span text:style-name="T47">Rozpoznanie potrzeb i zagrożeń uczniów z Ukrainy wynikających z ich sytuacji kryzysowej</text:span></text:span><text:span text:style-name="Domyślna_20_czcionka_20_akapitu"><text:span text:style-name="T46"> </text:span></text:span></text:p>
      <text:p text:style-name="P48"><text:s/>dodaje się, co następuje:</text:p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9">L.p.</text:p>
          </table:table-cell>
          <table:table-cell table:style-name="Tabela4.A1" office:value-type="string">
            <text:p text:style-name="P19">Zadania</text:p>
          </table:table-cell>
          <table:table-cell table:style-name="Tabela4.A1" office:value-type="string">
            <text:p text:style-name="P19">Formy realizacji</text:p>
          </table:table-cell>
          <table:table-cell table:style-name="Tabela4.A1" office:value-type="string">
            <text:p text:style-name="P19">Osoby odpowiedzialne</text:p>
          </table:table-cell>
          <table:table-cell table:style-name="Tabela4.E1" office:value-type="string">
            <text:p text:style-name="P19">Termin</text:p>
          </table:table-cell>
        </table:table-row>
        <table:table-row>
          <table:table-cell table:style-name="Tabela4.A2" office:value-type="string">
            <text:p text:style-name="P19">24</text:p>
          </table:table-cell>
          <table:table-cell table:style-name="Tabela4.A2" office:value-type="string">
            <text:p text:style-name="P14"><text:span text:style-name="Domyślna_20_czcionka_20_akapitu"><text:span text:style-name="T50">Rozpoznanie potrzeb i zagrożeń uczniów z Ukrainy wynikających z ich sytuacji kryzysowej</text:span></text:span><text:span text:style-name="Domyślna_20_czcionka_20_akapitu"><text:span text:style-name="T51"> </text:span></text:span></text:p>
          </table:table-cell>
          <table:table-cell table:style-name="Tabela4.A2" office:value-type="string">
            <text:p text:style-name="P2"><text:span text:style-name="Domyślna_20_czcionka_20_akapitu"><text:span text:style-name="T52">Indywidualne rozmowy wspierające z każdym uczniem, jego rodzicami. Ustalenie zakresu dalszych działań. Dalsze postępowanie wg ustaleń</text:span></text:span></text:p>
          </table:table-cell>
          <table:table-cell table:style-name="Tabela4.A2" office:value-type="string">
            <text:p text:style-name="P18">- dyrekcja szkoły</text:p>
            <text:p text:style-name="P18">- wychowawcy</text:p>
            <text:p text:style-name="P18">- nauczyciele</text:p>
            <text:p text:style-name="P18">- pedagog szkolny</text:p>
          </table:table-cell>
          <table:table-cell table:style-name="Tabela4.E2" office:value-type="string">
            <text:p text:style-name="P18">Według potrzeb</text:p>
          </table:table-cell>
        </table:table-row>
      </table:table>
      <text:p text:style-name="P48"/>
      <text:p text:style-name="P44"><text:tab/>Dla uczniów będących obywatelami Ukrainy stosuje się działania obejmujące pozostałych uczniów. Dodatkowo uczniowie objęci zostają <text:s/>wsparciem psychologicznym w razie potrzeb wychowawcy, pedagoga i pozostałych nauczycieli.</text:p>
      <text:p text:style-name="P44">Włączenie w życie szkoły nowych uczniów i rodziców będących będących obywatelami Ukrainy uwzględnia ich potrzeby wychowawcze i profilaktyczne, a także związane z nimi czynniki chroniące.</text:p>
      <text:p text:style-name="P44">Analiza potrzeb przeprowadza wychowawca na podstawie wywiadu z uczniem i rodzicem..</text:p>
      <text:p text:style-name="P44"/>
      <text:p text:style-name="P44">Zmiany w programie wychowawczo – profilaktycznym wprowadzono dla uczniów z Ukrainy:</text:p>
      <text:p text:style-name="P43">1. Rozwój duchowo – emocjonalny</text:p>
      <text:p text:style-name="P44">Uczeń ma poczucie autonomii oraz zna swoje mocne i słabe strony. Uczniowie zostaną objęcia badaniami predyspozycji zawodowych określających słabe i mocne strony z doradcą zawodowym.</text:p>
      <text:p text:style-name="P43"/>
      <text:p text:style-name="P43">2. Sfera rozwoju moralno – społecznego</text:p>
      <text:list xml:id="list8499550610528709623" text:style-name="L10">
        <text:list-item>
          <text:p text:style-name="P106">Uczeń rozwija swoje zdolności interpersonalne</text:p>
          <text:p text:style-name="P106">- uczeń integruje się z zespołem klasowym i czuje przynależność do społeczności szkolnej</text:p>
          <text:p text:style-name="P106">- wychowawcy klas dbają o integrację uczniów z zespołami klasowymi</text:p>
        </text:list-item>
        <text:list-item>
          <text:p text:style-name="P106">Uczeń ma poczucie więzi ze szkołą, swoją postawą i zachowaniem, wykazuje patriotyzm i szacunek dla tradycji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>Aneks </text:p>
      <text:p text:style-name="P44"><text:span text:style-name="T35">Aneks</text:span><text:span text:style-name="T35"> do Programu Wychowawczo – Profilaktycznego </text:span><text:span text:style-name="T35"><text:s/>Zespołu Szkolno – Przedszkolnego w Gałczewie </text:span><text:span text:style-name="T35">na rok szkolny 202</text:span><text:span text:style-name="T35">2</text:span><text:span text:style-name="T35">- 202</text:span><text:span text:style-name="T35">3</text:span><text:span text:style-name="T35">r</text:span>. dodany został na podstawie <text:span text:style-name="T43">Rozporządzeni</text:span><text:span text:style-name="T43">a</text:span><text:span text:style-name="T43"> Ministra Edukacji Narodowej z dnia 24 sierpnia 2018 r. zmieniające rozporządzenie w sprawie szczegółowego sposobu realizacji w szkołach środków towarzyszących o charakterze edukacyjnym, które służą prawidłowej realizacji programu dla szkół oraz upowszechniają wśród dzieci zdrowe nawyki żywieniowe </text:span><text:span text:style-name="T43">(Dz.U.2020 poz. 1604)</text:span></text:p>
      <text:p text:style-name="P48"><text:span text:style-name="T42">Obwieszczeni</text:span><text:span text:style-name="T42">a</text:span><text:span text:style-name="T42"> Ministra Edukacji Narodowej z dnia 4 września 2020 r. w sprawie ogłoszenia jednolitego tekstu rozporządzenia Ministra Edukacji Narodowej i Sportu w sprawie bezpieczeństwa </text:span><text:soft-page-break/><text:span text:style-name="T42">i higieny w publicznych i niepublicznych szkołach i placówkach (Dz.U.2020 <text:s/>poz..1604)</text:span></text:p>
      <text:p text:style-name="P63">W programie wprowadza się następujące zmiany:</text:p>
      <text:p text:style-name="P48">W punkcie VI programu, zatytułowanym Harmonogram działań, w obszarze nr <text:s/>13</text:p>
      <text:p text:style-name="P50">Promowanie zdrowego stylu życia<text:span text:style-name="T38"> </text:span>nazwa została zmieniona na <text:span text:style-name="T17">Bogacenie wiedzy dziecka o zdrowiu własnym i innych, tworzenie warunków do promowania zdrowego stylu życia, oraz nabywanie umiejętności dbania </text:span><text:span text:style-name="T17">o zdrowie</text:span></text:p>
      <text:p text:style-name="P48"><text:s/>dodaje się, co następuje:</text:p>
      <text:p text:style-name="P48"/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9">L.p.</text:p>
          </table:table-cell>
          <table:table-cell table:style-name="Tabela6.A1" office:value-type="string">
            <text:p text:style-name="P19">Zadania</text:p>
          </table:table-cell>
          <table:table-cell table:style-name="Tabela6.A1" office:value-type="string">
            <text:p text:style-name="P19">Formy realizacji</text:p>
          </table:table-cell>
          <table:table-cell table:style-name="Tabela6.A1" office:value-type="string">
            <text:p text:style-name="P19">Osoby odpowiedzialne</text:p>
          </table:table-cell>
          <table:table-cell table:style-name="Tabela6.E1" office:value-type="string">
            <text:p text:style-name="P19">Termin</text:p>
          </table:table-cell>
        </table:table-row>
        <table:table-row>
          <table:table-cell table:style-name="Tabela6.A2" office:value-type="string">
            <text:p text:style-name="P82">13</text:p>
          </table:table-cell>
          <table:table-cell table:style-name="Tabela6.A2" office:value-type="string">
            <text:p text:style-name="P85"><text:span text:style-name="T16"><text:s/></text:span><text:span text:style-name="T16">B</text:span><text:span text:style-name="T16">ogacenie wiedzy dziecka o zdrowiu własnym i innych, tworzenie warunków do promowania zdrowego stylu życia, oraz nabywanie umiejętności dbania </text:span><text:span text:style-name="T16">o zdrowie </text:span><text:span text:style-name="T16">i sprawność fizyczną</text:span></text:p>
          </table:table-cell>
          <table:table-cell table:style-name="Tabela6.A2" office:value-type="string">
            <text:p text:style-name="P45"><text:span text:style-name="T15">- d</text:span><text:span text:style-name="T15">zie</text:span><text:span text:style-name="T16">ń </text:span><text:span text:style-name="T16">s</text:span><text:span text:style-name="T16">portu,</text:span></text:p>
            <text:p text:style-name="P28">- zajęcia o zdrowym stylu</text:p>
            <text:p text:style-name="P45"><text:span text:style-name="T16">- </text:span><text:span text:style-name="T16">godziny wychowawcze o tematyce zdrowego stylu życia,</text:span><text:span text:style-name="T16">odżywiania się</text:span></text:p>
            <text:p text:style-name="P45"><text:span text:style-name="T16">- znaczeni</text:span><text:span text:style-name="T16">e</text:span><text:span text:style-name="T16"> ruchu w życiu człowieka prowadzone przez wychowawc</text:span><text:span text:style-name="T15">ów , </text:span><text:span text:style-name="T15">nauczycieli wychowania fizycznego</text:span></text:p>
            <text:p text:style-name="P45"><text:span text:style-name="T15">- </text:span><text:span text:style-name="T15">spotkanie z pielęgniarką szkolną</text:span></text:p>
            <text:p text:style-name="P45"><text:span text:style-name="T15">- </text:span><text:span text:style-name="T15">współpraca z sanepidem</text:span></text:p>
            <text:p text:style-name="P45"/>
            <text:p text:style-name="P28"/>
          </table:table-cell>
          <table:table-cell table:style-name="Tabela6.A2" office:value-type="string">
            <text:p text:style-name="P34">- nauczyciele biologii i wychowania fizycznego </text:p>
            <text:p text:style-name="P34">- <text:s/>wychowawcy kllas</text:p>
            <text:p text:style-name="P34">- pielęgniarka szkolna</text:p>
          </table:table-cell>
          <table:table-cell table:style-name="Tabela6.E2" office:value-type="string">
            <text:p text:style-name="P34">Cały rok szkolny</text:p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8"/>
      <text:p text:style-name="P44">Dla uczniów z zakresu działań profilaktycznych :</text:p>
      <text:p text:style-name="P44"><text:s text:c="2"/>• podniesienie poziomu wiedzy dzieci dotyczącej zasad zdrowego żywienia, </text:p>
      <text:p text:style-name="P44">• zaznajomienie dzieci z piramidą zdrowego żywienia,</text:p>
      <text:p text:style-name="P44"><text:s/>• nauka samodzielnego przygotowywania zdrowych posiłków </text:p>
      <text:p text:style-name="P44">• wdrażanie dzieci do picia zdrowej wody mineralnej</text:p>
      <text:p text:style-name="P44"><text:s/>• poznanie znaczenia witamin w pożywieniu </text:p>
      <text:p text:style-name="P44"><text:s/>• przestrzegania higieny i bezpieczeństwa podczas przygotowywania posiłków </text:p>
      <text:p text:style-name="P44">• przestrzegać zakazu próbowania i spożywania produktów niewiadomego pochodzenia </text:p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7"/>
      <text:p text:style-name="P47"/>
      <text:p text:style-name="P47"/>
      <text:p text:style-name="P47"><text:span text:style-name="T35">RAPORT Z DIAGNOZY PROGRAMU WYCHOWAWCZO-PROFILAKTYCZNEGO </text:span><text:s/></text:p>
      <text:p text:style-name="P44"><text:s/>Raport poniższy dotyczy <text:s/>Programu wychowawczo-profilaktycznego przyjętego do <text:s text:c="2"/>realizacji w roku szkolnym 2022/ 2023 <text:s/>w Zespolu Szkolno-Przedszkolnym w Gałczewie. <text:s/></text:p>
      <text:p text:style-name="P43"/>
      <text:p text:style-name="P44"><text:span text:style-name="T35">I. Wstęp</text:span> <text:s text:c="2"/></text:p>
      <text:p text:style-name="P44">Profilaktyka i wychowanie w naszej szkole koncentrują się między innymi na rozwijaniu zainteresowań uczniów, przeciwdziałaniu niepowodzeniom szkolnym, wspomaganiu wszechstronnego rozwoju uczniów oraz promowaniu zdrowego stylu życia. Dlatego głównym celem jest zbadanie, w jakim stopniu uczniowie preferują zdrowy styl życia. Informacje uzyskane w <text:soft-page-break/>trakcie badań pozwolą określić stopień skuteczności podejmowanych działań oraz pomogą zaplanować kolejne działania wzmacniające rozwój ucznia. <text:s text:c="2"/></text:p>
      <text:p text:style-name="P44"><text:s/></text:p>
      <text:p text:style-name="P43">II. Zakres diagnozy</text:p>
      <text:p text:style-name="P44">1. Podstawa prawna: </text:p>
      <text:p text:style-name="P44">Rozporządzenie Ministra Edukacji Narodowej z dnia 23 sierpnia 2019 r. w sprawie nadzoru pedagogicznego (Dz.U. z 2019 r., poz. 1627) </text:p>
      <text:p text:style-name="P44">2. Ocena skuteczności Programu wychowawczo-profilaktycznego.</text:p>
      <text:p text:style-name="P43">III. Obszar diagnozy: </text:p>
      <text:p text:style-name="P44">Efekty działalności profilaktycznej</text:p>
      <text:p text:style-name="P44"/>
      <text:p text:style-name="P43">IV. Przedmiot diagnozy: <text:s/></text:p>
      <text:p text:style-name="P48"><text:span text:style-name="T38">1.</text:span> <text:span text:style-name="T38">W szkole realizowany jest program wychowawczo-profilaktyczny.</text:span></text:p>
      <text:p text:style-name="P44">2. Metoda badawcza: </text:p>
      <text:p text:style-name="P44">- obserwacje</text:p>
      <text:p text:style-name="P44">-rozmowy z uczniami i nauczycielami, pielęgniarką szkolną</text:p>
      <text:p text:style-name="P44"/>
      <text:p text:style-name="P43">Wyniki diagnozy:</text:p>
      <text:p text:style-name="P52"><text:span text:style-name="T37">Duża grupa u</text:span><text:span text:style-name="T37">czni</text:span><text:span text:style-name="T37">ów </text:span><text:span text:style-name="T37">w klasach I – VIII </text:span><text:span text:style-name="T37">w </text:span><text:span text:style-name="T37">szkole</text:span><text:span text:style-name="T37"> nie j</text:span><text:span text:style-name="T37">e</text:span><text:span text:style-name="T37"> pełno wartościowych śniadań. W większości są to słodycze oraz chipsy. </text:span><text:span text:style-name="T37">Ś</text:span><text:span text:style-name="T37">niadania nie </text:span><text:span text:style-name="T37">są bogate w <text:s/>owoce</text:span><text:span text:style-name="T37"> </text:span><text:span text:style-name="T37">i </text:span><text:span text:style-name="T37"><text:s/>warzyw</text:span><text:span text:style-name="T37">a</text:span><text:span text:style-name="T37">.</text:span><text:span text:style-name="T37"> </text:span><text:span text:style-name="T37">Dzieci s</text:span><text:span text:style-name="T37">pożywa</text:span><text:span text:style-name="T37">ją</text:span><text:span text:style-name="T37"> <text:s/>napoje słodkie, zabarwione oraz energetyki. Podczas</text:span><text:span text:style-name="T37"> przerw uczniowie w sklepie kupują słodycze, chipsy oraz kolorowe napoje. </text:span><text:span text:style-name="T37">U kil</text:span><text:span text:style-name="T37">koro</text:span><text:span text:style-name="T37"> uczniów występuje nadwaga. </text:span></text:p>
      <text:p text:style-name="P52"><text:span text:style-name="T37">W </text:span><text:span text:style-name="T37">zajęcia</text:span><text:span text:style-name="T37">ch</text:span><text:span text:style-name="T37"> spo</text:span><text:span text:style-name="T37">rt</text:span><text:span text:style-name="T37">owych uczniowie chętni</text:span><text:span text:style-name="T37">e</text:span><text:span text:style-name="T37"> uczestniczą: wychowanie fizyczne, sks, judo.</text:span></text:p>
      <text:p text:style-name="P53"/>
      <text:p text:style-name="P53"/>
      <text:p text:style-name="P53">Wnioski: </text:p>
      <text:list xml:id="list8600265465313642592" text:style-name="L11">
        <text:list-item>
          <text:p text:style-name="P132">Promowanie zdrowego stylu życia wśród uczniów, pogłębienie wiedzy o zdrowiu.</text:p>
        </text:list-item>
        <text:list-item>
          <text:p text:style-name="P132"><text:s/>Uczniowie będą zachęcani do aktywności ruchowej poprzez różne zajęcia sportowe oraz zabawy na świeżym powietrzu.</text:p>
        </text:list-item>
        <text:list-item>
          <text:p text:style-name="P132">Uczniowie będą uczestniczyć w zajęciach dotyczących profilaktyki zdrowotnej.</text:p>
          <text:p text:style-name="P107"/>
        </text:list-item>
      </text:list>
      <text:p text:style-name="P66">Cel główny:</text:p>
      <text:p text:style-name="P67">- wychowanie człowieka świadomie dbającego o swoje zdrowie i kondycję fizyczną oraz troszczącego się o środowisko przyrodnicze, w którym żyje.</text:p>
      <text:p text:style-name="P71"><text:span text:style-name="T44">- ukaz</text:span><text:span text:style-name="T44">anie</text:span><text:span text:style-name="T44"> dzieciom wartości zdrowia, jako potencjału, którym dysponują, kształtowanie poczucia odpowiedzialności za swoje samopoczucie i zdrowie, wyposażenie ich w wiedzę i umiejętności, kształtowanie odpowiednich postaw i nawyków.</text:span> </text:p>
      <text:p text:style-name="P44">- zaznajomienie dzieci z piramidą zdrowego żywienia,</text:p>
      <text:p text:style-name="P44">- nauka samodzielnego przygotowywania zdrowych posiłków </text:p>
      <text:p text:style-name="P44">- wdrażanie dzieci do picia zdrowej wody mineralnej</text:p>
      <text:p text:style-name="P44"><text:s/>- <text:s/>poznanie znaczenia witamin w pożywieniu <text:span text:style-name="T44">, zdrowego odżywiania <text:s/>ze szczególnym </text:span><text:span text:style-name="T44">uwzględnieniem spożywania drugiego śniadania.</text:span></text:p>
      <text:p text:style-name="P44"><text:s/>- <text:s/>przestrzegania higieny i bezpieczeństwa podczas przygotowywania posiłków</text:p>
      <text:p text:style-name="P44">- przestrzegać zakazu próbowania i spożywania produktów niewiadomego pochodzenia</text:p>
      <text:p text:style-name="P44"/>
      <text:p text:style-name="P44">Diagnoza sytuacji w zakresie działań profilaktycznych zdrowego odżywiania i aktywności fizycznej będzie w szkole realizowana w sposób ciągły poprzez obserwację uczniów, rozmowy z rodzicami. Rozwijanie działań profilaktycznych będzie odbywać się przez uwzględnienie przez wychowawców i nauczycieli treści programowych ujętych w programie Wychowawczo- Profilaktycznym Szkoły, w planach pracy wychowawczej i realizowanych w ciągu roku szkolnego.</text:p>
      <text:p text:style-name="P71"><text:soft-page-break/><text:span text:style-name="T45">Główne obszary</text:span><text:span text:style-name="T45">:</text:span></text:p>
      <text:p text:style-name="P67"><text:span text:style-name="T54">- </text:span><text:span text:style-name="T54">obszar</text:span> zdrowego żywienia: zajęcia wychowawcze na temat zdrowego żywienia,</text:p>
      <text:p text:style-name="P67">- obszar profilaktyki zdrowia - prelekcje i pogadanki na temat higieny oraz pielęgnacji ciała,</text:p>
      <text:p text:style-name="P67">- obszar zdrowia fizycznego i aktywności fizycznej: sks, zajęcia na basenie, zajęcia sportowe, spacery,</text:p>
      <text:p text:style-name="P67">- obszar ekologii: lekcje i pogadanki na temat segregacji śmieci, ochrony środowiska.</text:p>
      <text:p text:style-name="P69"/>
      <text:p text:style-name="P70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sans-serif"/>
    <style:font-face style:name="Helvetica Neue" svg:font-family="'Helvetica Neue', Helvetica, Arial, sans-serif"/>
    <style:font-face style:name="Mangal1" svg:font-family="Mangal"/>
    <style:font-face style:name="OpenSymbol1" svg:font-family="OpenSymbol"/>
    <style:font-face style:name="inherit" svg:font-family="inherit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loext:contextual-spacing="false"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loext:contextual-spacing="false"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5T12:58:27.477000000</meta:creation-date>
    <dc:date>2022-09-15T10:24:00.878000000</dc:date>
    <meta:editing-duration>P8DT8H11M20S</meta:editing-duration>
    <meta:editing-cycles>18</meta:editing-cycles>
    <meta:generator>OpenOffice/4.1.10$Win32 OpenOffice.org_project/4110m2$Build-9807</meta:generator>
    <meta:print-date>2022-09-15T10:05:24.495000000</meta:print-date>
    <meta:document-statistic meta:table-count="6" meta:image-count="0" meta:object-count="0" meta:page-count="27" meta:paragraph-count="581" meta:word-count="6256" meta:character-count="48427"/>
  </office:meta>
</office:document-meta>
</file>