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00%"/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P3" style:parent-style-name="Normalny" style:family="paragraph">
      <style:paragraph-properties fo:text-align="end" fo:line-height="100%"/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P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" style:parent-style-name="Normalny" style:list-style-name="LFO2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Normalny" style:list-style-name="LFO3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Akapitzlistą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Akapitzlistą" style:list-style-name="LFO4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Akapitzlistą" style:list-style-name="LFO4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Akapitzlistą" style:list-style-name="LFO4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Akapitzlistą" style:list-style-name="LFO4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Akapitzlistą" style:list-style-name="LFO4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Akapitzlistą" style:list-style-name="LFO4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do Zarządzenia nr 1/2020<text:s/></text:p>
      <text:p text:style-name="P3">Dyrektora ZSP w Gałczewie</text:p>
      <text:p text:style-name="P4">Zasady i procedury nauczania hybrydowego/zdalnego<text:s/>w Zespole Szkolno-Przedszkolnym<text:s/><text:s text:c="8"/>w Gałczewie <text:s/>r. szk. 2020/2021</text:p>
      <text:list text:style-name="LFO1" text:continue-numbering="true">
        <text:list-item>
          <text:p text:style-name="P5">Decyzję, o całkowitym lub częściowym zamknięciu placówki, czyli o<text:s/>przejściu na nauczanie zdalne lub hybrydowe podejmuje dyrektor szkoły w porozumieniu z organem prowadzącym i przy pozytywnej opinii powiatowego inspektora sanitarnego. Będzie ona zależała od rodzaju kontaktu osoby zarażonej lub podejrzanej o zarażenie z innymi osobami danej szkoły, czyli nauczycielami, uczniami i obsługą administracyjną.</text:p>
        </text:list-item>
        <text:list-item>
          <text:p text:style-name="P6">Po podjęciu przez Państwowy Powiatowy Inspektorat Sanitarny decyzji o przesunięciu formy nauczania ze stacjonarnej na hybrydową, w zależności od poziomu nauczania lub klas<text:s/>objętych zagrożeniem, będziemy stosować wybrany dostosowany do sytuacji wariant z podanych poniżej:</text:p>
        </text:list-item>
      </text:list>
      <text:list text:style-name="LFO2" text:continue-numbering="true">
        <text:list-item>
          <text:p text:style-name="P7"><text:span text:style-name="T8">Szkoła zostaje zamknięta, decyzją władz placówka przechodzi na edukację zdalną</text:span><text:span text:style-name="T9">, wówczas pracujemy zgodnie z obowiązującym planem lekcji. Dostosowanie planu<text:s/></text:span><text:span text:style-name="T10">zajęć sprowadza się do ustalenia limitu lekcji prowadzonych w czasie rzeczywistym w formie on-line zarówno w tygodniu, jak i w konkretnym dniu oraz konkretnej klasy, przy uwzględnieniu bezpieczeństwa i higieny pracy przy komputerze.</text:span></text:p>
          <text:list text:continue-numbering="true">
            <text:list-item>
              <text:p text:style-name="P11">Nauka prowadzona na odległość w ZSP będzie realizowana<text:s/>on-line<text:s/>z wykorzystaniem<text:s/><text:s/>aplikacji Teams i<text:s/>materiałów- zadania domowe<text:s/>udostępnionych przez nauczycieli poprzez e-dziennik (zakładka zadania domowe).<text:s/>Informację o postępach ucznia w nauce nauczyciele umieszczają w e-dzienniku w zakładce uwagi lub wpisując oceny.</text:p>
            </text:list-item>
          </text:list>
        </text:list-item>
      </text:list>
      <text:list text:style-name="LFO3" text:continue-numbering="true">
        <text:list-item>
          <text:p text:style-name="P12"><text:span text:style-name="T13">Szkoła wprowadza kształcenie w wariancie hybrydowym, </text:span><text:span text:style-name="T14">wówczas będą rozważane i wprowadzane następujące możliwości:</text:span></text:p>
        </text:list-item>
      </text:list>
      <text:list text:style-name="LFO4" text:continue-numbering="true">
        <text:list-item>
          <text:list>
            <text:list-item>
              <text:p text:style-name="P15">W chwili przejścia naszej szkoły i przedszkola na jakąkolwiek formę nauczania hybrydowego, nauczyciele prowadzą<text:s/>zajęcia stacjonarne z uczniami przebywającymi wg planu na terenie placówki, zaś uczącym się zdalnie prowadzą lekcje on-line w czasie rzeczywistym, zgodnie z zarządzeniem dyrektora szkoły.</text:p>
            </text:list-item>
            <text:list-item>
              <text:p text:style-name="P16"><text:span text:style-name="T17">W oddziałach I-VIII i oddziałach przedszkolnych wprowadza się podzi</text:span><text:span text:style-name="T18">ał </text:span><text:span text:style-name="T19">klas pracujących zmianowo</text:span><text:span text:style-name="T20">: w jednym tygodniu stacjonarnie, w drugim zdalnie.</text:span></text:p>
            </text:list-item>
            <text:list-item>
              <text:p text:style-name="P21"><text:span text:style-name="T22">Klasa objęta kwarantanną przechodzi na system zdalny </text:span><text:span text:style-name="T23">– praca wg procedur dotyczących nauki zdalnej w naszej placówce.</text:span></text:p>
            </text:list-item>
            <text:list-item>
              <text:p text:style-name="P24"><text:span text:style-name="T25"><text:s/>Klasy</text:span><text:bookmark-start text:name="_GoBack"/><text:bookmark-end text:name="_GoBack"/><text:span text:style-name="T26">, które nie przechodzą na system zdalny <text:s/>pracują sta</text:span><text:span text:style-name="T27">cjonarnie.</text:span><text:span text:style-name="T28"> Nauczyciele uczący w klasie objętej kwarantanną, uczą pozostałe klasy w sposób stacjonarny (chyba że sanepid zdecyduje o wysłaniu kogoś z nauczycieli na kwarantannę), zaś lekcje z klasą wyłączoną z nauczania stacjonarnego prowadzą zdalnie ze sta</text:span><text:span text:style-name="T29">nowiska przygotowanego na terenie szkoły. Taka sytuacja trwa do momentu, gdy PPIS wyda decyzję o powrocie do nauki stacjonarnej.</text:span></text:p>
            </text:list-item>
            <text:list-item>
              <text:p text:style-name="P30"><text:span text:style-name="T31">Uczeń objęty kwarantanną przechodzi na system zdalny</text:span><text:span text:style-name="T32"> – praca wg procedur dotyczących nauki zdalnej w naszej placówce. Pozostali</text:span><text:span text:style-name="T33"><text:s/>uczniowie klasy pracują stacjonarnie.</text:span></text:p>
            </text:list-item>
            <text:list-item>
              <text:p text:style-name="P34"><text:span text:style-name="T35">Praca odbywa się zgodnie z obowiązującym planem lekcji</text:span><text:span text:style-name="T36">. Nauczyciel ma do dyspozycji odpowiednio przygotowane stanowisko pracy w każdej sali lekcyjnej. Oddziały pracujące zdalnie pracują według zasad dotyczących pracy<text:s/></text:span><text:span text:style-name="T37">zdalnej.</text:span></text:p>
            </text:list-item>
            <text:list-item>
              <text:p text:style-name="P38"><text:span text:style-name="T39">Rodzaj nauczania hybrydowego</text:span><text:span text:style-name="T40"><text:s/>zostanie wybrany przez dyrektora szkoły w porozumieniu z organem prowadzącym i przy pozytywnej opinii powiatowego inspektora sanitarnego, po uwzględnieniu sytuacji epidemicznej szkoły.</text:span></text:p>
            </text:list-item>
          </text:list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0-21T08:57:00Z</meta:creation-date>
    <dc:date>2020-10-21T09:55:00Z</dc:date>
    <meta:print-date>2020-10-21T09:30:00Z</meta:print-date>
    <meta:template xlink:href="Normal" xlink:type="simple"/>
    <meta:editing-cycles>3</meta:editing-cycles>
    <meta:editing-duration>PT3000S</meta:editing-duration>
    <meta:document-statistic meta:page-count="1" meta:paragraph-count="6" meta:word-count="471" meta:character-count="3291" meta:row-count="23" meta:non-whitespace-character-count="2826"/>
  </office:meta>
</office:document-meta>
</file>