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5pt" style:font-size-asian="15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5pt" style:font-size-asian="15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T7" style:parent-style-name="Domyślnaczcionkaakapitu" style:family="text">
      <style:text-properties style:font-name="Calibri" style:font-name-complex="Calibri" fo:font-size="15pt" style:font-size-asian="15pt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size="13.5pt" style:font-size-asian="13.5pt"/>
    </style:style>
    <style:style style:name="T34" style:parent-style-name="Domyślnaczcionkaakapitu" style:family="text">
      <style:text-properties style:font-name="Calibri" style:font-name-complex="Calibri" fo:font-size="13.5pt" style:font-size-asian="13.5pt"/>
    </style:style>
    <style:style style:name="T35" style:parent-style-name="Domyślnaczcionkaakapitu" style:family="text">
      <style:text-properties style:font-name="Calibri" style:font-name-complex="Calibri" fo:font-size="13.5pt" style:font-size-asian="13.5pt"/>
    </style:style>
    <style:style style:name="T36" style:parent-style-name="Domyślnaczcionkaakapitu" style:family="text">
      <style:text-properties style:font-name="Calibri" style:font-name-complex="Calibri" fo:font-size="13.5pt" style:font-size-asian="13.5pt"/>
    </style:style>
    <style:style style:name="T37" style:parent-style-name="Domyślnaczcionkaakapitu" style:family="text">
      <style:text-properties style:font-name="Calibri" style:font-name-complex="Calibri" fo:font-size="13.5pt" style:font-size-asian="13.5pt"/>
    </style:style>
    <style:style style:name="T38" style:parent-style-name="Domyślnaczcionkaakapitu" style:family="text">
      <style:text-properties style:font-name="Calibri" style:font-name-complex="Calibri" fo:font-size="13.5pt" style:font-size-asian="13.5pt"/>
    </style:style>
    <style:style style:name="T39" style:parent-style-name="Domyślnaczcionkaakapitu" style:family="text">
      <style:text-properties style:font-name="Calibri" style:font-name-complex="Calibri" fo:font-size="13.5pt" style:font-size-asian="13.5pt"/>
    </style:style>
    <style:style style:name="T40" style:parent-style-name="Domyślnaczcionkaakapitu" style:family="text">
      <style:text-properties style:font-name="Calibri" style:font-name-complex="Calibri" fo:font-style="italic" style:font-style-asian="italic" fo:font-size="9.5pt" style:font-size-asian="9.5pt"/>
    </style:style>
    <style:style style:name="T41" style:parent-style-name="Domyślnaczcionkaakapitu" style:family="text">
      <style:text-properties style:font-name="Calibri" style:font-name-complex="Calibri" fo:font-style="italic" style:font-style-asian="italic" fo:font-size="9.5pt" style:font-size-asian="9.5pt"/>
    </style:style>
    <style:style style:name="T42" style:parent-style-name="Domyślnaczcionkaakapitu" style:family="text">
      <style:text-properties style:font-name="Calibri" style:font-name-complex="Calibri" fo:font-style="italic" style:font-style-asian="italic"/>
    </style:style>
    <style:style style:name="T43" style:parent-style-name="Domyślnaczcionkaakapitu" style:family="text">
      <style:text-properties style:font-name="Calibri" style:font-name-complex="Calibri" fo:font-style="italic" style:font-style-asian="italic" fo:font-size="9.5pt" style:font-size-asian="9.5pt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<text:span text:style-name="T3">ZGODA RODZICÓW NA UDZIAŁ W ZAJ</text:span><text:span text:style-name="T4">Ę</text:span><text:span text:style-name="T5">CIACH</text:span></text:p>
      <text:p text:style-name="P6">SEKCJA JUDO UKS KOPERNIK GAŁCZEWO</text:p>
      <text:p text:style-name="Standard"><text:span text:style-name="T7"><text:tab/></text:span></text:p>
      <text:p text:style-name="P8">Niniejszym wyrażam zgodę na udział mojego dziecka ...............................................……… ucznia<text:s/>klasy ………… w ……………………………………………………………………………………..……………</text:p>
      <text:p text:style-name="P9"/>
      <text:p text:style-name="P10"><text:tab/>Zgadzam się na przejazd i start w sparingach, turniejach towarzyskich i zawodach oficjalnych, obozach oraz innych formach wynikających z planu pracy sekcji oraz podejmuję się ewentualnego dowozu i odbioru mojego dziecka z wyżej wymienionych spotkań.<text:s/></text:p>
      <text:p text:style-name="P11"/>
      <text:p text:style-name="P12">1. Niniejsze oświadczenie i zgoda ważna jest na czas nieokreślony.</text:p>
      <text:p text:style-name="P13">2. Akceptuję program treningowy realizowany w ramach treningów jakie będzie odbywać moje dziecko.</text:p>
      <text:p text:style-name="P14">3. Oświadczam, że dziecko jest zdrowe i<text:s/>nie ma żadnych przeciwwskazań do<text:s/>uczestnictwa w zajęciach judo.<text:s/></text:p>
      <text:p text:style-name="P15">4. Moje dziecko jest ubezpieczone w …………………………………………………………... (kopia dołączona do dokumentacji sekcji).</text:p>
      <text:p text:style-name="P16">5. Oświadczam, iż zapoznałem się z regulaminem uiszczania opłat za zajęcia<text:s/>judo w Klubie i zobowiązuję się do jego przestrzegania.</text:p>
      <text:p text:style-name="P17">6. Deklaracja jest ważna przez cały okres uczęszczania na zajęcia judo w Klubie aż do chwili pisemnej rezygnacji.</text:p>
      <text:p text:style-name="P18"/>
      <text:p text:style-name="P19"><text:tab/>Dodatkowe informacje na temat dziecka, które mogą pomóc w zapewnieniu mu właściwej<text:s/>opieki:</text:p>
      <text:p text:style-name="P20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2"/>
      <text:p text:style-name="P23"/>
      <text:p text:style-name="Standard"><text:span text:style-name="T24">TELEFON KONTAKTOWY DO RODZICÓW</text:span><text:span text:style-name="T25">:…………………………………………………….</text:span></text:p>
      <text:p text:style-name="P26"><text:tab/></text:p>
      <text:p text:style-name="Standard"><text:span text:style-name="T27"><text:tab/></text:span><text:span text:style-name="T28">Wyrażam zgodę na przetwarzanie danych osobowych zawartych powyżej w zakresie niezbędnym dla ochrony zdrowia i bezpieczeństwa dziecka oraz zgadzam się na fotografowanie i filmowanie mojego dziecka i ewentualne wykorzystanie jego wizerunku na stronie inte</text:span><text:span text:style-name="T29">rnetowej i innych materiałach tworzonych przez sekcję<text:s/></text:span><text:span text:style-name="T30">judo.</text:span></text:p>
      <text:p text:style-name="P31"/>
      <text:p text:style-name="P32"/>
      <text:p text:style-name="Standard"><text:span text:style-name="T33">…………………………….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58"/>……………………………………….</text:span></text:p>
      <text:p text:style-name="Standard"><text:span text:style-name="T40">(miejscowość, data) <text:s text:c="64"/></text:span><text:span text:style-name="T41"><text:s text:c="20"/>(czytelny podpis rodzica lub prawnego</text:span><text:span text:style-name="T42"><text:s/></text:span><text:span text:style-name="T43">opiekuna)</text:span></text:p>
      <text:p text:style-name="P44"/>
      <text:p text:style-name="P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oto Sans CJK SC Regular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4-14T11:56:00Z</meta:creation-date>
    <dc:date>2021-04-14T11:58:00Z</dc:date>
    <meta:template xlink:href="Normal" xlink:type="simple"/>
    <meta:editing-cycles>2</meta:editing-cycles>
    <meta:editing-duration>PT120S</meta:editing-duration>
    <meta:document-statistic meta:page-count="1" meta:paragraph-count="4" meta:word-count="324" meta:character-count="2267" meta:row-count="16" meta:non-whitespace-character-count="1947"/>
  </office:meta>
</office:document-meta>
</file>